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37  het vergroten van de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ndijk, De Greiden 37 OV20160741 het vergroten van de berging in strijd met het bestemmingsplan (datum verzending brief / besluit: 25-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9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9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De Greiden 37  het vergroten van de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91</meta:user-defined>
    <meta:user-defined meta:name="OVERHEIDop.GmbID/DC.identifier">gmb-2016-1674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C 37</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78 551233</meta:user-defined>
    <meta:user-defined meta:name="OVERHEIDop.versieInformatie"/>
  </office:meta>
</office:document-meta>
</file>