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457 Hovenierstraat 6 te Udenhout, renoveren en plaatsen van dakopbouw, verzonden 10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2 - Z-HZ_WABO-2015-02457 - B - Hovenierstraat 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4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4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457 Hovenierstraat 6 te Udenhout, renoveren en plaatsen van dakopbouw, verzonden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49</meta:user-defined>
    <meta:user-defined meta:name="OVERHEIDop.GmbID/DC.identifier">gmb-2016-16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N 6</meta:user-defined>
    <meta:user-defined meta:name="OVERHEIDop.woonplaats">Udenhout</meta:user-defined>
    <meta:user-defined meta:name="OVERHEIDop.straatnaam">Hoveni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059 402095</meta:user-defined>
    <meta:user-defined meta:name="OVERHEIDop.versieInformatie"/>
  </office:meta>
</office:document-meta>
</file>