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23  het ontplooien van winkelactivite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Buren 23 OV20160676 het ontplooien van winkelactiviteiten (datum verzending brief / besluit: 2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8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Buren 23  het ontplooien van winkel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89</meta:user-defined>
    <meta:user-defined meta:name="OVERHEIDop.GmbID/DC.identifier">gmb-2016-1674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B 23</meta:user-defined>
    <meta:user-defined meta:name="OVERHEIDop.woonplaats">Hindeloopen</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873 550749</meta:user-defined>
    <meta:user-defined meta:name="OVERHEIDop.versieInformatie"/>
  </office:meta>
</office:document-meta>
</file>