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Hammeersweg , 2 , het kappen van 1 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8-11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Odoorn</text:span>
          </text:p>
            <text:p text:style-name="common-al">Hammeersweg 2 , het kappen van 1 boom, 3874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67488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48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48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Hammeersweg , 2 , het kappen van 1 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488</meta:user-defined>
    <meta:user-defined meta:name="OVERHEIDop.GmbID/DC.identifier">gmb-2016-1674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3BR 2</meta:user-defined>
    <meta:user-defined meta:name="OVERHEIDop.woonplaats">Odoorn</meta:user-defined>
    <meta:user-defined meta:name="OVERHEIDop.straatnaam">Hammeers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3323 541245</meta:user-defined>
    <meta:user-defined meta:name="OVERHEIDop.versieInformatie"/>
  </office:meta>
</office:document-meta>
</file>