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465, Jos Klijnenlaan ong, 6164 AZ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2 stuks bomen</text:p>
            <text:p text:style-name="common-al">Locatie: Jos Klijnenlaan ong, 6164 AZ Geleen </text:p>
            <text:p text:style-name="common-al">Dossiernummer: Om16.0465</text:p>
            <text:p text:style-name="common-al">Verzenddatum besluit: 22 nov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67486</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86</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86</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65, Jos Klijnenlaan ong, 6164 AZ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486</meta:user-defined>
    <meta:user-defined meta:name="OVERHEIDop.GmbID/DC.identifier">gmb-2016-1674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4AZ 288</meta:user-defined>
    <meta:user-defined meta:name="OVERHEIDop.woonplaats">Geleen</meta:user-defined>
    <meta:user-defined meta:name="OVERHEIDop.straatnaam">Jos Klijnenlaan</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364 329917</meta:user-defined>
    <meta:user-defined meta:name="OVERHEIDop.versieInformatie"/>
  </office:meta>
</office:document-meta>
</file>