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januari 2017 tot en met 1 januari 2020, Kaashandel Den Dekker, iedere vrijdag Reiner van Ooiplein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tot en met 29 november 2016</text:p>
            <text:p text:style-name="common-al"/>
            <text:p text:style-name="common-al">
            <text:span text:style-name="nadrukvet">1 januari 2017 tot en met 1 januari 2020, standplaats kaashandel den Dekker, iedere vrijdag op Reiner van Ooiplein in Ooij,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4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1 januari 2017 tot en met 1 januari 2020, Kaashandel Den Dekker, iedere vrijdag Reiner van Ooiplein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85</meta:user-defined>
    <meta:user-defined meta:name="OVERHEIDop.GmbID/DC.identifier">gmb-2016-16748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