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25, Rolandsweg 27A, 6136 B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woonhuis</text:p>
            <text:p text:style-name="common-al">Locatie: Rolandsweg 27A, 6136 BT Sittard </text:p>
            <text:p text:style-name="common-al">Dossiernummer: Om16.0425</text:p>
            <text:p text:style-name="common-al">Verzenddatum besluit: 22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48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8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8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25, Rolandsweg 27A, 6136 B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83</meta:user-defined>
    <meta:user-defined meta:name="OVERHEIDop.GmbID/DC.identifier">gmb-2016-1674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BT</meta:user-defined>
    <meta:user-defined meta:name="OVERHEIDop.woonplaats">Sittard</meta:user-defined>
    <meta:user-defined meta:name="OVERHEIDop.straatnaam">Rolands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56 335683</meta:user-defined>
    <meta:user-defined meta:name="OVERHEIDop.versieInformatie"/>
  </office:meta>
</office:document-meta>
</file>