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gleburren 1  het plaatsen van een schutting en schuur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Igleburren 1 OV20160671 het plaatsen van een schutting en schuur (legalisatie) (datum verzending brief / besluit: 23-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7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Igleburren 1  het plaatsen van een schutting en schuur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78</meta:user-defined>
    <meta:user-defined meta:name="OVERHEIDop.GmbID/DC.identifier">gmb-2016-1674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LA 1</meta:user-defined>
    <meta:user-defined meta:name="OVERHEIDop.woonplaats">Workum</meta:user-defined>
    <meta:user-defined meta:name="OVERHEIDop.straatnaam">Igle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302 553857</meta:user-defined>
    <meta:user-defined meta:name="OVERHEIDop.versieInformatie"/>
  </office:meta>
</office:document-meta>
</file>