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, 36-059 , het uitbreiden van de vakan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36-059, het uitbreiden van de vakantiewoning, 384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74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, 36-059 , het uitbreiden van de vakan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77</meta:user-defined>
    <meta:user-defined meta:name="OVERHEIDop.GmbID/DC.identifier">gmb-2016-16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B 36 059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734 542586</meta:user-defined>
    <meta:user-defined meta:name="OVERHEIDop.versieInformatie"/>
  </office:meta>
</office:document-meta>
</file>