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nabij Zijdelweg 3, Amstelveen - Zaaknummer Z-2015/0680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O, nummer 4585 (geheel) ter grootte van 209.500 m² een overeenkomst tot kostenverhaal tot stand is gekomen met Agrimm B.V. De ontwikkeling betreft een deel van het perceel ter grootte van circa 46.334 m². Het perceel is gelegen aan de Zijdelweg 3 te Amstelveen. De gemeente is onder voorwaarden bereid om de voorgenomen ontwikkeling mogelijk te maken door het voeren van de benodigde planologische procedure, inhoudende een omgevingsvergunning met toepassing van de in het bestemmingplan opgenomen regels inzake afwijking van het bestemmingsplan Amstelveen Noord West. Dit alles ten behoeve van het bouwplan, een loods met buitenruimte en toegangsweg.</text:p>
            <text:p text:style-name="tussenkopcur">
            <text:span text:style-name="nadrukvet">Inzage vanaf  30 november 2016</text:span>
            <text:span text:style-name="nadrukvet"> tot en met 11 januari 2017</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747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7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nabij Zijdelweg 3, Amstelveen - Zaaknummer Z-2015/068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470</meta:user-defined>
    <meta:user-defined meta:name="OVERHEIDop.GmbID/DC.identifier">gmb-2016-167470</meta:user-defined>
    <meta:user-defined meta:name="OVERHEID.TaxonomieBeleidsagenda/OVERHEID.category">Ruimte en infrastructuur | Organisatie en beleid</meta:user-defined>
    <meta:user-defined meta:name="OVERHEID.Gemeente/DC.spatial">Amstelveen</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5/068010</meta:user-defined>
    <meta:user-defined meta:name="DCTERMS.abstract">Met Agrimm BV is een overeenkomst tot kostenverhaal tot stand gekomen met betrekking tot het perceel gelegen bij Zijdelweg 3 te Amstelveen. De gemeente is bereid om mee te werken aan het doorlopen van een planologische procedure ten behoeve van een bouwplan bestaande uit een loods met buitenruimte.</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7ZM 3</meta:user-defined>
    <meta:user-defined meta:name="OVERHEIDop.woonplaats">Amstelveen</meta:user-defined>
    <meta:user-defined meta:name="OVERHEIDop.straatnaam">Zijdelweg</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7008 474902</meta:user-defined>
    <meta:user-defined meta:name="OVERHEIDop.versieInformatie"/>
  </office:meta>
</office:document-meta>
</file>