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Gasthuissingel 33  het vervangen en uitbreiden van de toiletgroep van de Gasthuis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Gasthuissingel 33 OV20160841 het vervangen en uitbreiden van de toiletgroep van de Gasthuiskerk (23-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7468</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68</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68</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Gasthuissingel 33  het vervangen en uitbreiden van de toiletgroep van de Gasthuisk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7468</meta:user-defined>
    <meta:user-defined meta:name="OVERHEIDop.GmbID/DC.identifier">gmb-2016-16746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BL 33</meta:user-defined>
    <meta:user-defined meta:name="OVERHEIDop.woonplaats">Bolsward</meta:user-defined>
    <meta:user-defined meta:name="OVERHEIDop.straatnaam">Gasthuissingel</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4118 563679</meta:user-defined>
    <meta:user-defined meta:name="OVERHEIDop.versieInformatie"/>
  </office:meta>
</office:document-meta>
</file>