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Hoedemakerspolder, het bouwen van 21 woning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47 OLO nummer: 2660675</text:p>
            <text:p text:style-name="common-al">Omgevingsaanvraag voor het bouwen van 21 woningen</text:p>
            <text:p text:style-name="last-al">Datum ontvangst: 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674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Hoedemakerspolder, het bouwen van 21 woning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66</meta:user-defined>
    <meta:user-defined meta:name="OVERHEIDop.GmbID/DC.identifier">gmb-2016-16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</meta:user-defined>
    <meta:user-defined meta:name="OVERHEIDop.woonplaats">Dokkum</meta:user-defined>
    <meta:user-defined meta:name="OVERHEIDop.straatnaam">Hoedemakersweg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221 593176</meta:user-defined>
    <meta:user-defined meta:name="OVERHEIDop.versieInformatie"/>
  </office:meta>
</office:document-meta>
</file>