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12  het plaatsen van een overkapping met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It Bûtlân 12 OV20160840 het plaatsen van een overkapping met zonnepanelen (23-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6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6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6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Bûtlân 12  het plaatsen van een overkapping met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65</meta:user-defined>
    <meta:user-defined meta:name="OVERHEIDop.GmbID/DC.identifier">gmb-2016-1674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V 12</meta:user-defined>
    <meta:user-defined meta:name="OVERHEIDop.woonplaats">Heeg</meta:user-defined>
    <meta:user-defined meta:name="OVERHEIDop.straatnaam">It Bût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578 553739</meta:user-defined>
    <meta:user-defined meta:name="OVERHEIDop.versieInformatie"/>
  </office:meta>
</office:document-meta>
</file>