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Wonnebuursterweg 9  het realiseren van een veldschuur voor agrarisch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Ferwoude, Wonnebuursterweg 9 OV20160839 het realiseren van een veldschuur voor agrarisch gebruik (2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6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6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6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erwoude, Wonnebuursterweg 9  het realiseren van een veldschuur voor agrarisch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63</meta:user-defined>
    <meta:user-defined meta:name="OVERHEIDop.GmbID/DC.identifier">gmb-2016-16746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1PG 9</meta:user-defined>
    <meta:user-defined meta:name="OVERHEIDop.woonplaats">Ferwoude</meta:user-defined>
    <meta:user-defined meta:name="OVERHEIDop.straatnaam">Wonnebuurst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605 559003</meta:user-defined>
    <meta:user-defined meta:name="OVERHEIDop.versieInformatie"/>
  </office:meta>
</office:document-meta>
</file>