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86 EN GEDEMPTE MOLENWIJK 59 A TOT EN MET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inkel (vervanging), 4 (boven)woningen, 2 bergingen en een dakterras op het perceel Dracht 86 en Gedempte Molenwijk 59 A tot en met E te Heerenveen (25-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74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86 EN GEDEMPTE MOLENWIJK 59 A TOT EN MET 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61</meta:user-defined>
    <meta:user-defined meta:name="OVERHEIDop.GmbID/DC.identifier">gmb-2016-167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V 86</meta:user-defined>
    <meta:user-defined meta:name="OVERHEIDop.woonplaats">Heerenveen</meta:user-defined>
    <meta:user-defined meta:name="OVERHEIDop.straatnaam">Dracht</meta:user-defined>
    <meta:user-defined meta:name="OVERHEID.PostcodeHuisnummer/OVERHEIDop.postcodeHuisnummer">8442BH 59</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0 552499</meta:user-defined>
    <meta:user-defined meta:name="OVERHEID.EPSG28992/DC.spatial">191093 552473</meta:user-defined>
    <meta:user-defined meta:name="OVERHEIDop.versieInformatie"/>
  </office:meta>
</office:document-meta>
</file>