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x artikel 5:8, lid 1 - Parkeren van grote voertui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Code 546754 / PGV10</text:span>
          </text:p>
            <text:p text:style-name="al">Het college van burgemeester en wetouders van de gemeente Capelle aan den IJssel;</text:p>
            <text:p text:style-name="al">b e s l u i t 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verbod om een voertuig dat, met inbegrip van de lading, een lengte heeft van meer dan zes meter te parkeren, geldt niet op de volgende plaatsen:</text:p>
            <text:list text:style-name="id1-3-2-2-2-3">
              <text:list-item text:style-override="id1-3-2-2-2-3-1">
                <text:number>a.</text:number>
                <text:p text:style-name="al">vrachtwagenparkeerterrein Groenedijk;</text:p>
              </text:list-item>
              <text:list-item text:style-override="id1-3-2-2-2-3-2">
                <text:number>b.</text:number>
                <text:p text:style-name="al">vrachtwagenparkeerterrein Burgemeester Schalijlaan;</text:p>
              </text:list-item>
              <text:list-item text:style-override="id1-3-2-2-2-3-3">
                <text:number>c.</text:number>
                <text:p text:style-name="al">vrachtwagenparkeerterrein metrostation Capelsebrug;</text:p>
              </text:list-item>
              <text:list-item text:style-override="id1-3-2-2-2-3-4">
                <text:number>d.</text:number>
                <text:p text:style-name="al">Kompasstraat, Sextantstraat, Sonarstraat en Radarstr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de bekendmaking.</text:p>
            <text:p text:style-name="al">Aldus vastgesteld op 10 december 2013.</text:p>
            <text:p text:style-name="al">Het college van burgemeester en wethouders voornoemd,</text:p>
            <text:p text:style-name="al">de secretaris,	   de burgemeester,</text:p>
            <text:p text:style-name="al">drs. A.R. Ruijmgaart RA MGA, loco.	   J.F. Ko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674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4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ex artikel 5:8, lid 1 - Parkeren van grote 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46</meta:user-defined>
    <meta:user-defined meta:name="OVERHEIDop.GmbID/DC.identifier">gmb-2016-16746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Capelle%20aan%20den%20IJssel/395285/395285_1.html</meta:user-defined>
    <meta:user-defined meta:name="OVERHEIDop.referentienummer">739168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.Gemeente/DC.spatial">Capelle aan den IJssel</meta:user-defined>
    <meta:user-defined meta:name="OVERHEIDop.versieInformatie"/>
  </office:meta>
</office:document-meta>
</file>