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segahuizum, Dorpsweg 8  het vernieuwen en wijzigen van de kap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dsegahuizum, Dorpsweg 8 OV20160837 het vernieuwen en wijzigen van de kap van de woning (2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5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dsegahuizum, Dorpsweg 8  het vernieuwen en wijzigen van de kap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57</meta:user-defined>
    <meta:user-defined meta:name="OVERHEIDop.GmbID/DC.identifier">gmb-2016-1674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5JH 8</meta:user-defined>
    <meta:user-defined meta:name="OVERHEIDop.woonplaats">Idsegahuizum</meta:user-defined>
    <meta:user-defined meta:name="OVERHEIDop.straatnaam">Dorps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033 561871</meta:user-defined>
    <meta:user-defined meta:name="OVERHEIDop.versieInformatie"/>
  </office:meta>
</office:document-meta>
</file>