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6.0473, Vondellaan thv 34 en 36, 6165 EC Geleen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appen 5 bomen</text:p>
            <text:p text:style-name="common-al">Locatie: Vondellaan thv 34 en 36, 6165 EC Geleen </text:p>
            <text:p text:style-name="common-al">Dossiernummer: Om16.0473</text:p>
            <text:p text:style-name="common-al">Verzenddatum besluit: 28 novem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67454</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454</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454</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473, Vondellaan thv 34 en 36, 6165 EC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454</meta:user-defined>
    <meta:user-defined meta:name="OVERHEIDop.GmbID/DC.identifier">gmb-2016-1674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5EC 34</meta:user-defined>
    <meta:user-defined meta:name="OVERHEIDop.woonplaats">Geleen</meta:user-defined>
    <meta:user-defined meta:name="OVERHEIDop.straatnaam">Vondellaan</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6661 330407</meta:user-defined>
    <meta:user-defined meta:name="OVERHEIDop.versieInformatie"/>
  </office:meta>
</office:document-meta>
</file>