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itmarsum, Bewaarschoolstraat 8  het renoveren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Witmarsum, Bewaarschoolstraat 8 OV20160836 het renoveren van de woning (22-11-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67453</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453</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453</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itmarsum, Bewaarschoolstraat 8  het renoveren van de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7453</meta:user-defined>
    <meta:user-defined meta:name="OVERHEIDop.GmbID/DC.identifier">gmb-2016-167453</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48AN 8</meta:user-defined>
    <meta:user-defined meta:name="OVERHEIDop.woonplaats">Witmarsum</meta:user-defined>
    <meta:user-defined meta:name="OVERHEIDop.straatnaam">Bewaarschoolstraat</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0493 568465</meta:user-defined>
    <meta:user-defined meta:name="OVERHEIDop.versieInformatie"/>
  </office:meta>
</office:document-meta>
</file>