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4-1-1">
      <style:table-column-properties style:rel-column-width="19*"/>
    </style:style>
    <style:style style:family="table-column" style:parent-style-name="colspec" style:name="id1-3-2-2-8-6-4-1-2">
      <style:table-column-properties style:rel-column-width="11*"/>
    </style:style>
    <style:style style:family="table-column" style:parent-style-name="colspec" style:name="id1-3-2-2-8-6-4-1-3">
      <style:table-column-properties style:rel-column-width="11*"/>
    </style:style>
    <text:list-style style:name="id1-3-2-2-8-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9">
      <text:list-level-style-bullet text:bullet-char="•" text:level="1">
        <style:list-level-properties text:min-label-width="10mm"/>
      </text:list-level-style-bullet>
    </text:list-style>
    <text:list-style style:name="id1-3-2-2-20-2-19-1">
      <text:list-level-style-bullet text:bullet-char="•" text:level="1">
        <style:list-level-properties text:min-label-width="10mm"/>
      </text:list-level-style-bullet>
    </text:list-style>
    <text:list-style style:name="id1-3-2-2-20-2-19-1-3">
      <text:list-level-style-bullet text:bullet-char="•" text:level="1">
        <style:list-level-properties text:min-label-width="10mm"/>
      </text:list-level-style-bullet>
    </text:list-style>
    <text:list-style style:name="id1-3-2-2-20-2-19-1-3-1">
      <text:list-level-style-bullet text:bullet-char="•" text:level="1">
        <style:list-level-properties text:min-label-width="10mm"/>
      </text:list-level-style-bullet>
    </text:list-style>
    <text:list-style style:name="id1-3-2-2-20-2-19-1-3-2">
      <text:list-level-style-bullet text:bullet-char="•" text:level="1">
        <style:list-level-properties text:min-label-width="10mm"/>
      </text:list-level-style-bullet>
    </text:list-style>
    <text:list-style style:name="id1-3-2-2-20-2-19-2">
      <text:list-level-style-bullet text:bullet-char="•" text:level="1">
        <style:list-level-properties text:min-label-width="10mm"/>
      </text:list-level-style-bullet>
    </text:list-style>
    <text:list-style style:name="id1-3-2-2-20-2-19-3">
      <text:list-level-style-bullet text:bullet-char="•" text:level="1">
        <style:list-level-properties text:min-label-width="10mm"/>
      </text:list-level-style-bullet>
    </text:list-style>
    <text:list-style style:name="id1-3-2-2-20-2-19-3-3">
      <text:list-level-style-bullet text:bullet-char="•" text:level="1">
        <style:list-level-properties text:min-label-width="10mm"/>
      </text:list-level-style-bullet>
    </text:list-style>
    <text:list-style style:name="id1-3-2-2-20-2-19-3-3-1">
      <text:list-level-style-bullet text:bullet-char="•" text:level="1">
        <style:list-level-properties text:min-label-width="10mm"/>
      </text:list-level-style-bullet>
    </text:list-style>
    <text:list-style style:name="id1-3-2-2-20-2-19-3-3-2">
      <text:list-level-style-bullet text:bullet-char="•" text:level="1">
        <style:list-level-properties text:min-label-width="10mm"/>
      </text:list-level-style-bullet>
    </text:list-style>
    <text:list-style style:name="id1-3-2-2-20-2-19-4">
      <text:list-level-style-bullet text:bullet-char="•" text:level="1">
        <style:list-level-properties text:min-label-width="10mm"/>
      </text:list-level-style-bullet>
    </text:list-style>
    <text:list-style style:name="id1-3-2-2-20-2-19-4-3">
      <text:list-level-style-bullet text:bullet-char="•" text:level="1">
        <style:list-level-properties text:min-label-width="10mm"/>
      </text:list-level-style-bullet>
    </text:list-style>
    <text:list-style style:name="id1-3-2-2-20-2-19-4-3-1">
      <text:list-level-style-bullet text:bullet-char="•" text:level="1">
        <style:list-level-properties text:min-label-width="10mm"/>
      </text:list-level-style-bullet>
    </text:list-style>
    <text:list-style style:name="id1-3-2-2-20-2-19-5">
      <text:list-level-style-bullet text:bullet-char="•" text:level="1">
        <style:list-level-properties text:min-label-width="10mm"/>
      </text:list-level-style-bullet>
    </text:list-style>
    <text:list-style style:name="id1-3-2-2-20-2-19-5-3">
      <text:list-level-style-bullet text:bullet-char="•" text:level="1">
        <style:list-level-properties text:min-label-width="10mm"/>
      </text:list-level-style-bullet>
    </text:list-style>
    <text:list-style style:name="id1-3-2-2-20-2-19-5-3-1">
      <text:list-level-style-bullet text:bullet-char="•" text:level="1">
        <style:list-level-properties text:min-label-width="10mm"/>
      </text:list-level-style-bullet>
    </text:list-style>
    <text:list-style style:name="id1-3-2-2-20-2-19-5-3-2">
      <text:list-level-style-bullet text:bullet-char="•" text:level="1">
        <style:list-level-properties text:min-label-width="10mm"/>
      </text:list-level-style-bullet>
    </text:list-style>
    <text:list-style style:name="id1-3-2-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14">
      <text:list-level-style-bullet text:bullet-char="•" text:level="1">
        <style:list-level-properties text:min-label-width="10mm"/>
      </text:list-level-style-bullet>
    </text:list-style>
    <text:list-style style:name="id1-3-2-2-21-2-14-1">
      <text:list-level-style-bullet text:bullet-char="•" text:level="1">
        <style:list-level-properties text:min-label-width="10mm"/>
      </text:list-level-style-bullet>
    </text:list-style>
    <text:list-style style:name="id1-3-2-2-21-2-14-2">
      <text:list-level-style-bullet text:bullet-char="•" text:level="1">
        <style:list-level-properties text:min-label-width="10mm"/>
      </text:list-level-style-bullet>
    </text:list-style>
    <text:list-style style:name="id1-3-2-2-21-2-14-3">
      <text:list-level-style-bullet text:bullet-char="•" text:level="1">
        <style:list-level-properties text:min-label-width="10mm"/>
      </text:list-level-style-bullet>
    </text:list-style>
    <text:list-style style:name="id1-3-2-2-21-2-14-4">
      <text:list-level-style-bullet text:bullet-char="•" text:level="1">
        <style:list-level-properties text:min-label-width="10mm"/>
      </text:list-level-style-bullet>
    </text:list-style>
    <style:style style:family="table-column" style:parent-style-name="colspec" style:name="id1-3-2-2-21-2-27-1-1">
      <style:table-column-properties style:rel-column-width="12*"/>
    </style:style>
    <style:style style:family="table-column" style:parent-style-name="colspec" style:name="id1-3-2-2-21-2-27-1-2">
      <style:table-column-properties style:rel-column-width="69*"/>
    </style:style>
    <text:list-style style:name="id1-3-2-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8">
      <text:list-level-style-bullet text:bullet-char="•" text:level="1">
        <style:list-level-properties text:min-label-width="10mm"/>
      </text:list-level-style-bullet>
    </text:list-style>
    <text:list-style style:name="id1-3-2-2-21-2-38-1">
      <text:list-level-style-bullet text:bullet-char="•" text:level="1">
        <style:list-level-properties text:min-label-width="10mm"/>
      </text:list-level-style-bullet>
    </text:list-style>
    <text:list-style style:name="id1-3-2-2-21-2-38-2">
      <text:list-level-style-bullet text:bullet-char="•" text:level="1">
        <style:list-level-properties text:min-label-width="10mm"/>
      </text:list-level-style-bullet>
    </text:list-style>
    <text:list-style style:name="id1-3-2-2-21-2-38-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office:automatic-styles>
  <office:body>
    <office:text>
      <text:p text:style-name="new_page_staatscourant"/>
      <text:p text:style-name="single-kop-titel">Nadere regel Re-integratie Participatiewet</text:p>
      <text:section text:name="regeling_id1-3-2" text:style-name="regeling">
        <text:section text:name="aanhef_id1-3-2-1" text:style-name="aanhef">
          <text:section text:name="preambule_id1-3-2-1-1" text:style-name="preambule">
            <text:p text:style-name="al">Het college van de gemeente Moerdijk, in zijn vergadering van 22 november 2016:</text:p>
            <text:p text:style-name="al"/>
            <text:p text:style-name="al">gelet op artikel 4:51 Algemene wet bestuursrecht en artikel 4 lid 3 van de Re-integratieverordening Participatiewet gemeente Moerdijk,</text:p>
            <text:p text:style-name="al"/>
            <text:p text:style-name="al">BESLUIT</text:p>
            <text:p text:style-name="al"/>
            <text:p text:style-name="al">vast te stellen de :</text:p>
            <text:p text:style-name="al"/>
            <text:p text:style-name="al">NADERE REGEL RE-INTEGRATIE PARTICIPATIEWET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Alle begrippen die in deze nadere regel worden gebruikt en die niet nader worden omschreven hebben dezelfde betekenis als in de Re-integratieverordening Participatiewet gemeente Moerdijk, de Algemene wet bestuursrecht en de Participatiewet. </text:p>
                </text:list-item>
                <text:list-item text:style-override="id1-3-2-2-1-2-2-2">
                  <text:number>2.</text:number>
                  <text:p text:style-name="al">In deze nadere regels wordt verstaan onder:</text:p>
                  <text:list text:style-name="id1-3-2-2-1-2-2-2-3">
                    <text:list-item text:style-override="id1-3-2-2-1-2-2-2-3-1">
                      <text:number>a.</text:number>
                      <text:p text:style-name="al">P-wet: Participatiewet</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Wet: Participatiewet, IOAW, IOAZ</text:p>
                    </text:list-item>
                    <text:list-item text:style-override="id1-3-2-2-1-2-2-2-3-5">
                      <text:number>e.</text:number>
                      <text:p text:style-name="al">Verordening: Re-integratieverordening Participatiewet gemeente Moerdijk</text:p>
                    </text:list-item>
                    <text:list-item text:style-override="id1-3-2-2-1-2-2-2-3-6">
                      <text:number>f.</text:number>
                      <text:p text:style-name="al">Doelgroep: de personen zoals opgenomen in artikel 7 lid 1 sub a P-wet;</text:p>
                    </text:list-item>
                    <text:list-item text:style-override="id1-3-2-2-1-2-2-2-3-7">
                      <text:number>g.</text:number>
                      <text:p text:style-name="al">Doelgroep loonkostensubsidie: de personen zoals opgenomen in artikel 6 lid 1 sub e P-wet;</text:p>
                    </text:list-item>
                    <text:list-item text:style-override="id1-3-2-2-1-2-2-2-3-8">
                      <text:number>h.</text:number>
                      <text:p text:style-name="al">Doelgroep beschut werken: de personen zoals opgenomen in artikel 10b lid 1 P-wet;</text:p>
                    </text:list-item>
                    <text:list-item text:style-override="id1-3-2-2-1-2-2-2-3-9">
                      <text:number>i.</text:number>
                      <text:p text:style-name="al">Grote afstand tot de arbeidsmarkt: deelname aan de arbeidsmarkt is redelijkerwijs niet mogelijk binnen één jaar;</text:p>
                    </text:list-item>
                    <text:list-item text:style-override="id1-3-2-2-1-2-2-2-3-10">
                      <text:number>j.</text:number>
                      <text:p text:style-name="al">Korte afstand tot de arbeidsmarkt: deelname aan de arbeidsmarkt is redelijkerwijs mogelijk binnen één jaar;</text:p>
                    </text:list-item>
                    <text:list-item text:style-override="id1-3-2-2-1-2-2-2-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2-2-2-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2-2-3-13">
                      <text:number>m.</text:number>
                      <text:p text:style-name="al">Jongere: persoon vanaf 18 jaar tot 27 jaar; </text:p>
                    </text:list-item>
                    <text:list-item text:style-override="id1-3-2-2-1-2-2-2-3-14">
                      <text:number>n.</text:number>
                      <text:p text:style-name="al">WML: wettelijk minimumloon als bedoeld in de wet minimumloon en minimumvakantiebijslag.</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s buiten toepassing laten of daarvan afwijken voor zover toepassing gelet op het belang van de belanghebbende(n)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text:p>
              <text:p text:style-name="al">Bij het treffen van een voorziening of het verstrekken van een subsidie op grond van deze nadere regels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text:p>
              <text:p text:style-name="al">In gevallen waarin deze nadere regels niet voorzien,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Artikel</text:span> <text:span text:style-name="artikel_kop_nr">2.1</text:span> Proefplaatsing</text:p>
              <text:p text:style-name="al"/>
              <text:list text:style-name="id1-3-2-2-2-2-3">
                <text:list-item text:style-override="id1-3-2-2-2-2-3-1">
                  <text:number>1.</text:number>
                  <text:p text:style-name="al">Een proefplaatsing wordt uitgevoerd in de vorm van werken met behoud van uitkering.</text:p>
                </text:list-item>
                <text:list-item text:style-override="id1-3-2-2-2-2-3-2">
                  <text:number>2.</text:number>
                  <text:p text:style-name="al">Een proefplaatsing geldt voor een periode van maximaal 3 maanden.</text:p>
                </text:list-item>
                <text:list-item text:style-override="id1-3-2-2-2-2-3-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2-3-4">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3-5">
                  <text:number>5.</text:number>
                  <text:p text:style-name="al">Een proefplaatsing mag niet gecombineerd worden met een werkstage tenzij er sprake is van de volgende omstandigheden:</text:p>
                  <text:list text:style-name="id1-3-2-2-2-2-3-5-3">
                    <text:list-item text:style-override="id1-3-2-2-2-2-3-5-3-1">
                      <text:number>a.</text:number>
                      <text:p text:style-name="al">Het betreft een persoon van 27 jaar en ouder, én;</text:p>
                    </text:list-item>
                    <text:list-item text:style-override="id1-3-2-2-2-2-3-5-3-2">
                      <text:number>b.</text:number>
                      <text:p text:style-name="al">De persoon behoort tot de doelgroep loonkostensubsidie, én;</text:p>
                    </text:list-item>
                    <text:list-item text:style-override="id1-3-2-2-2-2-3-5-3-3">
                      <text:number>c.</text:number>
                      <text:p text:style-name="al">De persoon heeft een grote afstand tot de arbeidsmarkt, én;</text:p>
                    </text:list-item>
                    <text:list-item text:style-override="id1-3-2-2-2-2-3-5-3-4">
                      <text:number>d.</text:number>
                      <text:p text:style-name="al">De periode van proefplaatsing wordt te kort geacht om te komen tot een reële loonwaardebepaling.</text:p>
                    </text:list-item>
                  </text:list>
                </text:list-item>
                <text:list-item text:style-override="id1-3-2-2-2-2-3-6">
                  <text:number>6.</text:number>
                  <text:p text:style-name="al">Bij het aangaan van een proefplaatsing dient de werkgever een overeenkomst aan te gaan met de betreffende persoon en de gemeente. De overeenkomst bevat ten minste: </text:p>
                  <text:list text:style-name="id1-3-2-2-2-2-3-6-3">
                    <text:list-item text:style-override="id1-3-2-2-2-2-3-6-3-1">
                      <text:number>a.</text:number>
                      <text:p text:style-name="al">Een beschrijving van de werkzaamheden die de persoon gaat verrichten, en; </text:p>
                    </text:list-item>
                    <text:list-item text:style-override="id1-3-2-2-2-2-3-6-3-2">
                      <text:number>b.</text:number>
                      <text:p text:style-name="al">De duur van de proefplaatsing, en; </text:p>
                    </text:list-item>
                    <text:list-item text:style-override="id1-3-2-2-2-2-3-6-3-3">
                      <text:number>c.</text:number>
                      <text:p text:style-name="al">De wijze van begeleiding van de persoon door de werkgever, en; </text:p>
                    </text:list-item>
                    <text:list-item text:style-override="id1-3-2-2-2-2-3-6-3-4">
                      <text:number>d.</text:number>
                      <text:p text:style-name="al">De intentie van de werkgever tot het aangaan van een arbeidsovereenkomst voor minimaal 6 maanden na afloop van de proefplaatsing, en;</text:p>
                    </text:list-item>
                    <text:list-item text:style-override="id1-3-2-2-2-2-3-6-3-5">
                      <text:number>e.</text:number>
                      <text:p text:style-name="al">De wijze waarop de wettelijke aansprakelijkheidsverzekering geregeld is.</text:p>
                    </text:list-item>
                  </text:list>
                </text:list-item>
                <text:list-item text:style-override="id1-3-2-2-2-2-3-7">
                  <text:number>7.</text:number>
                  <text:p text:style-name="al">Indien het na afloop van de periode van proefplaatsing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1">
                  <text:number>1.</text:number>
                  <text:p text:style-name="al">Een werkstage heeft tot doel het ontwikkelen en behouden van werkervaring en werkritme dan wel het opdoen van werknemersvaardigheden, waaronder mede het leren functioneren in een arbeidsrelatie, wordt verstaan. </text:p>
                </text:list-item>
                <text:list-item text:style-override="id1-3-2-2-3-2-2-2">
                  <text:number>2.</text:number>
                  <text:p text:style-name="al">Een werkstage wordt uitgevoerd in de vorm van werken met behoud van uitkering.</text:p>
                </text:list-item>
                <text:list-item text:style-override="id1-3-2-2-3-2-2-3">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2-2-4">
                  <text:number>4.</text:number>
                  <text:p text:style-name="al">Een werkstage duurt 3 maanden en kan verlengd worden tot maximaal 6 maanden;. </text:p>
                </text:list-item>
                <text:list-item text:style-override="id1-3-2-2-3-2-2-5">
                  <text:number>5.</text:number>
                  <text:p text:style-name="al">Een werkstage in een bepaalde functie kan slechts eenmaal bij dezelfde werkgever worden verricht. </text:p>
                </text:list-item>
                <text:list-item text:style-override="id1-3-2-2-3-2-2-6">
                  <text:number>6.</text:number>
                  <text:p text:style-name="al">Bij het aangaan van een werkstage dient de werkgever een overeenkomst aan te gaan met de betreffende persoon en de gemeente. De overeenkomst bevat ten minste:</text:p>
                  <text:list text:style-name="id1-3-2-2-3-2-2-6-3">
                    <text:list-item text:style-override="id1-3-2-2-3-2-2-6-3-1">
                      <text:number>a.</text:number>
                      <text:p text:style-name="al">Het doel van de werkstage, en;</text:p>
                    </text:list-item>
                    <text:list-item text:style-override="id1-3-2-2-3-2-2-6-3-2">
                      <text:number>b.</text:number>
                      <text:p text:style-name="al">De duur van de werkstage, en;</text:p>
                    </text:list-item>
                    <text:list-item text:style-override="id1-3-2-2-3-2-2-6-3-3">
                      <text:number>c.</text:number>
                      <text:p text:style-name="al">De wijze waarop de begeleiding door de werkgever plaatsvindt, en;</text:p>
                    </text:list-item>
                    <text:list-item text:style-override="id1-3-2-2-3-2-2-6-3-4">
                      <text:number>d.</text:number>
                      <text:p text:style-name="al">De wijze waarop de wettelijke aansprakelijkheidsverzekering geregeld is.</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1">
                  <text:number>1.</text:number>
                  <text:p text:style-name="al">Aan de activiteiten als bedoeld in artikel 9 van de re-integratieverordening Participatiewet Moerdijk wordt als voorwaarde gesteld dat deze worden aangeboden aan werkzoekenden uit de doelgroep van de P-wet met een grote afstand tot de arbeidsmarkt.</text:p>
                </text:list-item>
                <text:list-item text:style-override="id1-3-2-2-4-2-2-2">
                  <text:number>2.</text:number>
                  <text:p text:style-name="al">Bij het aanbieden van sociale activering dient de inlener een overeenkomst aan te gaan met de betreffende persoon en de gemeente. De overeenkomst bevat tenminste:</text:p>
                  <text:list text:style-name="id1-3-2-2-4-2-2-2-3">
                    <text:list-item text:style-override="id1-3-2-2-4-2-2-2-3-1">
                      <text:number>a.</text:number>
                      <text:p text:style-name="al">Het doel van de sociale activering, én;</text:p>
                    </text:list-item>
                    <text:list-item text:style-override="id1-3-2-2-4-2-2-2-3-2">
                      <text:number>b.</text:number>
                      <text:p text:style-name="al">De wijze waarop de begeleiding door de inlener plaatsvindt, én;</text:p>
                    </text:list-item>
                    <text:list-item text:style-override="id1-3-2-2-4-2-2-2-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text:p>
              <text:list text:style-name="id1-3-2-2-5-2-2">
                <text:list-item text:style-override="id1-3-2-2-5-2-2-1">
                  <text:number>1.</text:number>
                  <text:p text:style-name="al">Scholingstrajecten als bedoeld in artikel 10 van de re-integratieverordening Participatiewet Moerdijk worden aangeboden aan personen in een re-integratietraject indien de scholing noodzakelijk wordt geacht om instroom in algemeen geaccepteerde arbeid te realiseren.</text:p>
                </text:list-item>
                <text:list-item text:style-override="id1-3-2-2-5-2-2-2">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2-3">
                  <text:number>3.</text:number>
                  <text:p text:style-name="al">De scholing moet aansluiten op de mogelijkheden van de persoon.</text:p>
                </text:list-item>
                <text:list-item text:style-override="id1-3-2-2-5-2-2-4">
                  <text:number>4.</text:number>
                  <text:p text:style-name="al">De duur van het scholingstraject is maximaal 12 maanden.</text:p>
                </text:list-item>
                <text:list-item text:style-override="id1-3-2-2-5-2-2-5">
                  <text:number>5.</text:number>
                  <text:p text:style-name="al">De kosten van de scholing of opleiding bedragen maximaal € 2.500,--. </text:p>
                </text:list-item>
                <text:list-item text:style-override="id1-3-2-2-5-2-2-6">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text:p>
                </text:list-item>
                <text:list-item text:style-override="id1-3-2-2-5-2-2-7">
                  <text:number>7.</text:number>
                  <text:p text:style-name="al">Indien het voor de kansen op werkaanvaarding noodzakelijk wordt geacht kan in bijzondere individuele omstandigheden worden afgeweken van het bepaalde in het vierde en vijfde lid.</text:p>
                </text:list-item>
              </text:list>
            </text:section>
            <text:section text:name="artikel_id1-3-2-2-5-3" text:style-name="artikel">
              <text:p text:style-name="artikel_kop_titel"><text:span text:style-name="artikel_kop_label">Artikel</text:span> <text:span text:style-name="artikel_kop_nr">5.2</text:span> Geen scholing</text:p>
              <text:p text:style-name="al">Scholing als bedoeld in artikel 5.1. van deze nadere regel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1">
                  <text:number>1.</text:number>
                  <text:p text:style-name="al">Indien sprake is van een detachering als bedoeld in artikel 11 van de verordening worden de volgende punten in acht genomen:</text:p>
                  <text:list text:style-name="id1-3-2-2-6-2-2-1-3">
                    <text:list-item text:style-override="id1-3-2-2-6-2-2-1-3-1">
                      <text:number>a.</text:number>
                      <text:p text:style-name="al">In een schriftelijke overeenkomst worden de afspraken met betrekking tot de </text:p>
                    </text:list-item>
                  </text:list>
                </text:list-item>
              </text:list>
              <text:p text:style-name="al">arbeidsverhoudingen en financiële vergoedingen tussen gemeente, werknemer en inlenende organisatie vastgelegd</text:p>
              <text:list text:style-name="id1-3-2-2-6-2-4">
                <text:list-item text:style-override="id1-3-2-2-6-2-4-1">
                  <text:number>b.</text:number>
                  <text:p text:style-name="al">De duur van het dienstverband is maximaal 23 maanden;</text:p>
                  <text:list text:style-name="id1-3-2-2-6-2-4-1-3">
                    <text:list-item text:style-override="id1-3-2-2-6-2-4-1-3-1">
                      <text:number>2.</text:number>
                      <text:p text:style-name="al">Het college kan een organisatie aanwijzen die in opdracht van of namens de gemeente het werkgeverschap voor de banen, zoals bedoeld in het eerste lid, uitvoer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1">
                  <text:number>1.</text:number>
                  <text:p text:style-name="al">Het college kan beschut werk aanbieden aan een persoon zoals opgenomen in artikel 13 lid 1 van de verordening, die: </text:p>
                  <text:list text:style-name="id1-3-2-2-7-2-2-1-3">
                    <text:list-item text:style-override="id1-3-2-2-7-2-2-1-3-1">
                      <text:number>a.</text:number>
                      <text:p text:style-name="al">In staat is tot het verrichten van arbeid van minimaal 12 uur per week in aaneengesloten blokken van minimaal 4 uur op één dag én ;</text:p>
                    </text:list-item>
                    <text:list-item text:style-override="id1-3-2-2-7-2-2-1-3-2">
                      <text:number>b.</text:number>
                      <text:p text:style-name="al">Een loonwaarde heeft van minimaal 30%.</text:p>
                    </text:list-item>
                  </text:list>
                </text:list-item>
              </text:list>
              <text:p text:style-name="al"/>
            </text:section>
            <text:section text:name="artikel_id1-3-2-2-7-3" text:style-name="artikel">
              <text:p text:style-name="artikel_kop_titel"><text:span text:style-name="artikel_kop_label">Artikel</text:span> <text:span text:style-name="artikel_kop_nr">7.2</text:span> Voorselectie doelgroep beschut werk</text:p>
              <text:list text:style-name="id1-3-2-2-7-3-2">
                <text:list-item text:style-override="id1-3-2-2-7-3-2-1">
                  <text:number>1.</text:number>
                  <text:p text:style-name="al">Voordat het college besluit om een persoon toe te laten tot de participatievoorziening beschut werken, maakt zij overeenkomstig artikel 13 lid 2 van de verordening ambtshalve een voorselectie door: </text:p>
                  <text:list text:style-name="id1-3-2-2-7-3-2-1-3">
                    <text:list-item text:style-override="id1-3-2-2-7-3-2-1-3-1">
                      <text:number>a.</text:number>
                      <text:p text:style-name="al">Een persoon uit de doelgroep, van wie wordt ingeschat dat deze persoon mogelijk voldoet aan de selectiecriteria van artikel 7.1. van deze nadere regels, een algemene voorziening aan te bieden om een eerste diagnose te stellen;</text:p>
                    </text:list-item>
                    <text:list-item text:style-override="id1-3-2-2-7-3-2-1-3-2">
                      <text:number>b.</text:number>
                      <text:p text:style-name="al">Op basis van de voorlopige diagnose beschut werken, de persoon een (interne) werkstage aan te bieden als bedoeld in artikel 3.1. van deze nadere regels;</text:p>
                    </text:list-item>
                    <text:list-item text:style-override="id1-3-2-2-7-3-2-1-3-3">
                      <text:number>c.</text:number>
                      <text:p text:style-name="al">Een persoon uit de doelgroep die aansluitend op het verlaten van een VSO school of het praktijkonderwijs behoort tot de doelgroep ingevolge artikel 7 lid 1 sub a P-wet een (interne) werkstage aan te bieden;</text:p>
                    </text:list-item>
                    <text:list-item text:style-override="id1-3-2-2-7-3-2-1-3-4">
                      <text:number>d.</text:number>
                      <text:p text:style-name="al">Naast de algemene doelstellingen van een (interne) werkstage, ook de beoordeling of de persoon kan worden toegelaten tot beschut werken als aanvullend doel op te nemen;</text:p>
                    </text:list-item>
                  </text:list>
                </text:list-item>
              </text:list>
              <text:p text:style-name="al"/>
            </text:section>
            <text:section text:name="artikel_id1-3-2-2-7-4" text:style-name="artikel">
              <text:p text:style-name="artikel_kop_titel"><text:span text:style-name="artikel_kop_label">Artikel</text:span> <text:span text:style-name="artikel_kop_nr">7.3</text:span> Aanbod van beschut werk</text:p>
              <text:list text:style-name="id1-3-2-2-7-4-2">
                <text:list-item text:style-override="id1-3-2-2-7-4-2-1">
                  <text:number>1.</text:number>
                  <text:p text:style-name="al">De kandidaat die voor de participatievoorziening beschut werken in aanmerking komt, krijgt een dienstverband aangeboden van minimaal 12 uur per week;</text:p>
                </text:list-item>
                <text:list-item text:style-override="id1-3-2-2-7-4-2-2">
                  <text:number>2.</text:number>
                  <text:p text:style-name="al">Dit dienstverband wordt uitgevoerd:</text:p>
                  <text:list text:style-name="id1-3-2-2-7-4-2-2-3">
                    <text:list-item text:style-override="id1-3-2-2-7-4-2-2-3-1">
                      <text:number>a.</text:number>
                      <text:p text:style-name="al">binnen de sociale werkvoorziening;</text:p>
                    </text:list-item>
                    <text:list-item text:style-override="id1-3-2-2-7-4-2-2-3-2">
                      <text:number>b.</text:number>
                      <text:p text:style-name="al">buiten de sociale werkvoorziening op locatie van een externe opdrachtgever (detacheringsbasis);</text:p>
                    </text:list-item>
                    <text:list-item text:style-override="id1-3-2-2-7-4-2-2-3-3">
                      <text:number>c.</text:number>
                      <text:p text:style-name="al">bij een reguliere werkgever.</text:p>
                    </text:list-item>
                  </text:list>
                </text:list-item>
                <text:list-item text:style-override="id1-3-2-2-7-4-2-3">
                  <text:number>3.</text:number>
                  <text:p text:style-name="al">De beloning bedraagt 100% WML bij een voltijdse werkweek;</text:p>
                </text:list-item>
                <text:list-item text:style-override="id1-3-2-2-7-4-2-4">
                  <text:number>4.</text:number>
                  <text:p text:style-name="al">Bij een dienstbetrekking van minder dat een voltijdse werkweek wordt de beloning naar rato vastgesteld.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Artikel</text:span> <text:span text:style-name="artikel_kop_nr">8.1</text:span> Doel</text:p>
              <text:p text:style-name="al">De job coach heeft overeenkomstig het bepaalde in artikel 10da van de Participatiewet ten doel een zodanige begeleiding aan werknemer en werkgever te bieden, dat de werknemer na de maximale duur van de inzet zoals opgenomen in artikel 8.4. van deze nadere regel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text:p>
              <text:p text:style-name="al">Het college kan job coaching aanbieden aan een persoon uit de doelgroep loonkostensubsidie en/of een persoon met een structurele functionele beperking, die aan de volgende criteria voldoet:</text:p>
              <text:list text:style-name="id1-3-2-2-8-3-3">
                <text:list-item text:style-override="id1-3-2-2-8-3-3-1">
                  <text:number>a.</text:number>
                  <text:p text:style-name="al">De persoon verricht arbeid op een proefplaatsing en/of;</text:p>
                </text:list-item>
                <text:list-item text:style-override="id1-3-2-2-8-3-3-2">
                  <text:number>b.</text:number>
                  <text:p text:style-name="al">De persoon verricht arbeid in een dienstbetrekking;</text:p>
                </text:list-item>
                <text:list-item text:style-override="id1-3-2-2-8-3-3-3">
                  <text:number>c.</text:number>
                  <text:p text:style-name="al">De duur van de dienstbetrekking bedraagt tenminste 6 maanden;</text:p>
                </text:list-item>
                <text:list-item text:style-override="id1-3-2-2-8-3-3-4">
                  <text:number>d.</text:number>
                  <text:p text:style-name="al">De omvang van de dienstbetrekking is tenminste 12 uur per week;</text:p>
                </text:list-item>
                <text:list-item text:style-override="id1-3-2-2-8-3-3-5">
                  <text:number>e.</text:number>
                  <text:p text:style-name="al">Er is sprake van een loonwaarde van minimaal 30%. </text:p>
                </text:list-item>
              </text:list>
            </text:section>
            <text:section text:name="artikel_id1-3-2-2-8-4" text:style-name="artikel">
              <text:p text:style-name="artikel_kop_titel"><text:span text:style-name="artikel_kop_label">Artikel</text:span> <text:span text:style-name="artikel_kop_nr">8.3</text:span> Eisen Job coach</text:p>
              <text:p text:style-name="al">De organisatie die de job coach levert:</text:p>
              <text:list text:style-name="id1-3-2-2-8-4-3">
                <text:list-item text:style-override="id1-3-2-2-8-4-3-1">
                  <text:number>a.</text:number>
                  <text:p text:style-name="al">Onderschrijft de geldende visie en eindtermen voor job coach opleidingen van de beroepsvereniging job coaches Nederland, én:</text:p>
                </text:list-item>
                <text:list-item text:style-override="id1-3-2-2-8-4-3-2">
                  <text:number>b.</text:number>
                  <text:p text:style-name="al">Heeft aansluiting gezocht bij het geldende protocol job coach van het UWV zoals deze is gepubliceerd in de Staatscourant, én;</text:p>
                </text:list-item>
                <text:list-item text:style-override="id1-3-2-2-8-4-3-3">
                  <text:number>c.</text:number>
                  <text:p text:style-name="al">Voldoet aan het geldende erkenningskader uitvoering persoonlijke ondersteuning van het UWV;</text:p>
                </text:list-item>
                <text:list-item text:style-override="id1-3-2-2-8-4-3-4">
                  <text:number>d.</text:number>
                  <text:p text:style-name="al">Verklaart schriftelijk dat de job coach hieraan voldoet.</text:p>
                </text:list-item>
              </text:list>
            </text:section>
            <text:section text:name="artikel_id1-3-2-2-8-5" text:style-name="artikel">
              <text:p text:style-name="artikel_kop_titel"><text:span text:style-name="artikel_kop_label">Artikel</text:span> <text:span text:style-name="artikel_kop_nr">8.4</text:span> Duur van de inzet</text:p>
              <text:list text:style-name="id1-3-2-2-8-5-2">
                <text:list-item text:style-override="id1-3-2-2-8-5-2-1">
                  <text:number>1.</text:number>
                  <text:p text:style-name="al">Een job coach kan worden ingezet:</text:p>
                  <text:list text:style-name="id1-3-2-2-8-5-2-1-3">
                    <text:list-item text:style-override="id1-3-2-2-8-5-2-1-3-1">
                      <text:number>a.</text:number>
                      <text:p text:style-name="al">Gedurende drie maanden vanaf de ingangsdatum van proefplaatsing; </text:p>
                    </text:list-item>
                    <text:list-item text:style-override="id1-3-2-2-8-5-2-1-3-2">
                      <text:number>b.</text:number>
                      <text:p text:style-name="al">Gedurende zes maanden vanaf de ingangsdatum van de arbeidsovereenkomst;</text:p>
                    </text:list-item>
                  </text:list>
                </text:list-item>
                <text:list-item text:style-override="id1-3-2-2-8-5-2-2">
                  <text:number>2.</text:number>
                  <text:p text:style-name="al">De inzet van een job coach kan, voor zover noodzakelijk, verlengd worden tot de maximale periode van twee jaar;</text:p>
                </text:list-item>
                <text:list-item text:style-override="id1-3-2-2-8-5-2-3">
                  <text:number>3.</text:number>
                  <text:p text:style-name="al">Bij iedere verlengingsperiode kan afhankelijk van de omstandigheden de noodzakelijke intensiteit van het begeleidingsniveau getoetst worden.</text:p>
                </text:list-item>
              </text:list>
            </text:section>
            <text:section text:name="artikel_id1-3-2-2-8-6" text:style-name="artikel">
              <text:p text:style-name="artikel_kop_titel"><text:span text:style-name="artikel_kop_label">Artikel</text:span> <text:span text:style-name="artikel_kop_nr">8.5</text:span> Intensiteit van de inzet</text:p>
              <text:list text:style-name="id1-3-2-2-8-6-2">
                <text:list-item text:style-override="id1-3-2-2-8-6-2-1">
                  <text:number>1.</text:number>
                  <text:p text:style-name="al">Bij de inzet van de job coach wordt, onder het hanteren van de volgende bedragen per jaar exclusief eventuele verschuldigde BTW, aangesloten op de begeleidingsniveau ‘s licht en midden zoals deze door het UWV worden gehanteerd;</text:p>
                </text:list-item>
              </text:list>
              <text:p text:style-name="al"/>
              <text:section text:name="table_id1-3-2-2-8-6-4" text:style-name="table">
                <text:p text:style-name="table_top"/>
                <table:table table:style-name="tgroup">
                  <table:table-column table:style-name="id1-3-2-2-8-6-4-1-1"/>
                  <table:table-column table:style-name="id1-3-2-2-8-6-4-1-2"/>
                  <table:table-column table:style-name="id1-3-2-2-8-6-4-1-3"/>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
              </text:section>
              <text:list text:style-name="id1-3-2-2-8-6-5">
                <text:list-item text:style-override="id1-3-2-2-8-6-5-1">
                  <text:number>2.</text:number>
                  <text:p text:style-name="al">De bedragen zoals opgenomen in het eerste lid betreffen de tarieven bij een arbeidsovereenkomst van 24 uur of meer;</text:p>
                </text:list-item>
                <text:list-item text:style-override="id1-3-2-2-8-6-5-2">
                  <text:number>3.</text:number>
                  <text:p text:style-name="al">Voor zover een arbeidsovereenkomst minder dan 24 uur bedraagt, wordt het bedrag naar rato bij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 PEP-polis</text:p>
            <text:section text:name="artikel_id1-3-2-2-9-2" text:style-name="artikel">
              <text:p text:style-name="artikel_kop_titel"><text:span text:style-name="artikel_kop_label">Artikel</text:span> <text:span text:style-name="artikel_kop_nr">9.1</text:span> Praktijkervaringspolis</text:p>
              <text:p text:style-name="al">Het college kan een verzekering afsluiten bij een verzekeraar, waarmee personen die in het kader van de re-integratieverordening Participatiewet gemeente Moerdijk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text:p>
              <text:list text:style-name="id1-3-2-2-10-2-2">
                <text:list-item text:style-override="id1-3-2-2-10-2-2-1">
                  <text:number>1.</text:number>
                  <text:p text:style-name="al">Het college kan een incidentele loonkostensubsidie verstrekken aan een werkgever die een arbeidsovereenkomst aanbiedt aan personen uit de volgende specifieke doelgroepen:</text:p>
                  <text:list text:style-name="id1-3-2-2-10-2-2-1-3">
                    <text:list-item text:style-override="id1-3-2-2-10-2-2-1-3-1">
                      <text:number>a.</text:number>
                      <text:p text:style-name="al">Een belanghebbende die één jaar of langer een uitkering ingevolge de wet ontvangt, of voorafgaande aan de uitkering op basis van de Participatiewet een jaar of langer een uitkering op basis van de Werkloosheidswet heeft ontvangen;</text:p>
                    </text:list-item>
                    <text:list-item text:style-override="id1-3-2-2-10-2-2-1-3-2">
                      <text:number>b.</text:number>
                      <text:p text:style-name="al">Een belanghebbende tot 27 jaar die een half jaar of langer een uitkering ingevolge de wet ontvangt of voorafgaande aan de uitkering op basis van de Participatiewet een half jaar of langer een uitkering op basis van de Werkloosheidswet heeft ontvangen;</text:p>
                    </text:list-item>
                    <text:list-item text:style-override="id1-3-2-2-10-2-2-1-3-3">
                      <text:number>c.</text:number>
                      <text:p text:style-name="al">Een belanghebbende van 55 jaar tot de pensioengerechtigde leeftijd die een half jaar of langer een uitkering ingevolge de wet ontvangt of voorafgaande aan de uitkering op basis van de Participatiewet een half jaar of langer een uitkering op basis van de Werkloosheidswet heeft ontvangen. </text:p>
                    </text:list-item>
                  </text:list>
                </text:list-item>
                <text:list-item text:style-override="id1-3-2-2-10-2-2-2">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1">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2-2">
                  <text:number>2.</text:number>
                  <text:p text:style-name="al">De arbeidsovereenkomst heeft een minimale omvang van 28 betaalde uren per week voor een periode van tenminste 6 maanden; </text:p>
                </text:list-item>
                <text:list-item text:style-override="id1-3-2-2-10-3-2-3">
                  <text:number>3.</text:number>
                  <text:p text:style-name="al">De werkgever biedt de in artikel 10.1.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2-4">
                  <text:number>4.</text:number>
                  <text:p text:style-name="al">De arbeidsovereenkomst mag geen uitzendbeding bevatten; </text:p>
                </text:list-item>
                <text:list-item text:style-override="id1-3-2-2-10-3-2-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een aanvraag</text:p>
              <text:list text:style-name="id1-3-2-2-10-4-2">
                <text:list-item text:style-override="id1-3-2-2-10-4-2-1">
                  <text:number>1.</text:number>
                  <text:p text:style-name="al">Een aanvraag kan vanaf de datum van inwerkingtreding van deze nadere regels worden ingediend; </text:p>
                </text:list-item>
                <text:list-item text:style-override="id1-3-2-2-10-4-2-2">
                  <text:number>2.</text:number>
                  <text:p text:style-name="al">Een aanvraag voor een incidentele loonkostensubsidie wordt door de werkgever ingediend bij het college van de gemeente Moerdijk;</text:p>
                </text:list-item>
                <text:list-item text:style-override="id1-3-2-2-10-4-2-3">
                  <text:number>3.</text:number>
                  <text:p text:style-name="al">De aanvraag moet worden ingediend aan de hand van een volledig en juist ingevuld aanvraagformulier;</text:p>
                </text:list-item>
                <text:list-item text:style-override="id1-3-2-2-10-4-2-4">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2-5">
                  <text:number>5.</text:number>
                  <text:p text:style-name="al">De aanvragen voor een incidentele loonkostensubsidie worden in volgorde van binnenkomst van volledige aanvragen in behandeling genomen.</text:p>
                </text:list-item>
                <text:list-item text:style-override="id1-3-2-2-10-4-2-6">
                  <text:number>6.</text:number>
                  <text:p text:style-name="al">Het college kan aanvullend op de aanvraag om extra inlichtingen vragen.</text:p>
                </text:list-item>
              </text:list>
            </text:section>
            <text:section text:name="artikel_id1-3-2-2-10-5" text:style-name="artikel">
              <text:p text:style-name="artikel_kop_titel"><text:span text:style-name="artikel_kop_label">Artikel</text:span> <text:span text:style-name="artikel_kop_nr">10.4</text:span> Weigeringsgronden</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1">
                  <text:number>1.</text:number>
                  <text:p text:style-name="al">Een incidentele loonkostensubsidie bedraagt maximaal € 2.000,- als er sprake is van een arbeidsovereenkomst van minimaal 28 uur per week voor een periode van minimaal 6 maanden;</text:p>
                </text:list-item>
                <text:list-item text:style-override="id1-3-2-2-10-6-2-2">
                  <text:number>2.</text:number>
                  <text:p text:style-name="al">Een incidentele loonkostensubsidie van maximaal € 2.000,- kan door een werkgever voor dezelfde persoon hoogstens één keer worden aangevraagd;</text:p>
                </text:list-item>
                <text:list-item text:style-override="id1-3-2-2-10-6-2-3">
                  <text:number>3.</text:number>
                  <text:p text:style-name="al">Een incidentele loonkostensubsidie bedraagt maximaal € 5.000,- als er sprake is van een arbeidsovereenkomst van minimaal 28 uur per week voor een periode van tenminste één jaar;</text:p>
                </text:list-item>
                <text:list-item text:style-override="id1-3-2-2-10-6-2-4">
                  <text:number>4.</text:number>
                  <text:p text:style-name="al">Een incidentele loonkostensubsidie van maximaal € 5.000,- kan door een werkgever voor dezelfde persoon hoogstens één keer worden aangevraagd; </text:p>
                </text:list-item>
                <text:list-item text:style-override="id1-3-2-2-10-6-2-5">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text:p>
              <text:list text:style-name="id1-3-2-2-10-7-2">
                <text:list-item text:style-override="id1-3-2-2-10-7-2-1">
                  <text:number>1.</text:number>
                  <text:p text:style-name="al">Om voor de uitbetaling van een incidentele loonkostensubsidie in aanmerking te komen dient de werkgever de volgende stukken te overleggen:</text:p>
                  <text:list text:style-name="id1-3-2-2-10-7-2-1-3">
                    <text:list-item text:style-override="id1-3-2-2-10-7-2-1-3-1">
                      <text:number>a.</text:number>
                      <text:p text:style-name="al">Een door beide partijen ondertekende arbeidsovereenkomst;</text:p>
                    </text:list-item>
                    <text:list-item text:style-override="id1-3-2-2-10-7-2-1-3-2">
                      <text:number>b.</text:number>
                      <text:p text:style-name="al">Een door de werkgever ondertekende verklaring de-minimissteun; </text:p>
                    </text:list-item>
                    <text:list-item text:style-override="id1-3-2-2-10-7-2-1-3-3">
                      <text:number>c.</text:number>
                      <text:p text:style-name="al">Loonstroken waaruit de daadwerkelijke loonbetaling conform de arbeidsovereenkomst aan de werknemer blijkt.</text:p>
                    </text:list-item>
                  </text:list>
                </text:list-item>
                <text:list-item text:style-override="id1-3-2-2-10-7-2-2">
                  <text:number>2.</text:number>
                  <text:p text:style-name="al">De werkgever dient de bewijsstukken genoemd onder het eerste lid van dit artikel in te dienen:</text:p>
                  <text:list text:style-name="id1-3-2-2-10-7-2-2-3">
                    <text:list-item text:style-override="id1-3-2-2-10-7-2-2-3-1">
                      <text:number>a.</text:number>
                      <text:p text:style-name="al">Uiterlijk drie maanden na voortijdige beëindiging van de arbeidsovereenkomst;</text:p>
                    </text:list-item>
                    <text:list-item text:style-override="id1-3-2-2-10-7-2-2-3-2">
                      <text:number>b.</text:number>
                      <text:p text:style-name="al">Uiterlijk drie maanden na afloop van de arbeidsovereenkomst indien dit een contract is voor minder dan twaalf maanden;</text:p>
                    </text:list-item>
                    <text:list-item text:style-override="id1-3-2-2-10-7-2-2-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terugvordering van de incidentele loonkostensubsidie</text:p>
              <text:list text:style-name="id1-3-2-2-10-8-2">
                <text:list-item text:style-override="id1-3-2-2-10-8-2-1">
                  <text:number>1.</text:number>
                  <text:p text:style-name="al">Het college besluit tot vaststelling én stelt de subsidie betaalbaar na ontvangst van de in artikel 10.6. van deze nadere regels genoemde stukken; </text:p>
                </text:list-item>
                <text:list-item text:style-override="id1-3-2-2-10-8-2-2">
                  <text:number>2.</text:number>
                  <text:p text:style-name="al">De hoogte van de subsidie wordt afgestemd op het werkelijke aantal maanden of gedeelten van maanden waarover door de werkgever ook daadwerkelijk loon is betaald, op basis van het in de arbeidsovereenkomst opgenomen aantal uren.</text:p>
                </text:list-item>
                <text:list-item text:style-override="id1-3-2-2-10-8-2-3">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2-4">
                  <text:number>4.</text:number>
                  <text:p text:style-name="al">Het college stelt de hoogte van de incidentele loonkostensubsidie ambtshalve vast, indien de werkgever geen, dan wel niet alle relevante loonstroken indient, dan wel de loonstroken indient buiten de in artikel 10.6. van deze nadere regels genoemde termijnen.</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Voorselectie doelgroep structurele loonkostensubsidie</text:p>
              <text:list text:style-name="id1-3-2-2-11-2-2">
                <text:list-item text:style-override="id1-3-2-2-11-2-2-1">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2-2-2">
                  <text:number>2.</text:number>
                  <text:p text:style-name="al">Voor zover de eerste diagnose als bedoeld in het eerste lid, leidt tot de voorlopige diagnose doelgroep loonkostensubsidie, kan aan de persoon een werkstage worden aangeboden als bedoeld in artikel 3.1. van deze nadere regels; </text:p>
                </text:list-item>
                <text:list-item text:style-override="id1-3-2-2-11-2-2-3">
                  <text:number>3.</text:number>
                  <text:p text:style-name="al">Naast de algemene doelstellingen van een werkstage wordt de beoordeling of de persoon kan worden toegelaten tot de doelgroep loonkostensubsidie als aanvullend doel opgenomen.</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text:p>
              <text:list text:style-name="id1-3-2-2-11-3-2">
                <text:list-item text:style-override="id1-3-2-2-11-3-2-1">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text:p>
                </text:list-item>
                <text:list-item text:style-override="id1-3-2-2-11-3-2-2">
                  <text:number>2.</text:number>
                  <text:p text:style-name="al">De arbeidsovereenkomst heeft een minimale omvang van 12 uur per week voor een periode van tenminste 6 maanden. </text:p>
                </text:list-item>
              </text:list>
            </text:section>
            <text:section text:name="artikel_id1-3-2-2-11-4" text:style-name="artikel">
              <text:p text:style-name="artikel_kop_titel"><text:span text:style-name="artikel_kop_label">Artikel</text:span> <text:span text:style-name="artikel_kop_nr">11.3</text:span> Indienen van een aanvraag</text:p>
              <text:p text:style-name="al">Een aanvraag voor een structurele loonkostensubsidie wordt door de werkgever ingediend bij het college onder overlegging van een aanvraagformulier en een door beide partijen ondertekende arbeidsovereenkomst.</text:p>
              <text:p text:style-name="al"/>
            </text:section>
            <text:section text:name="artikel_id1-3-2-2-11-5" text:style-name="artikel">
              <text:p text:style-name="artikel_kop_titel"><text:span text:style-name="artikel_kop_label">Artikel</text:span> <text:span text:style-name="artikel_kop_nr">11.4</text:span> Weigeringsgronden</text:p>
              <text:p text:style-name="al">Het college kan, naast de in artikel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text:p>
                </text:list-item>
                <text:list-item text:style-override="id1-3-2-2-11-5-3-2">
                  <text:number>b.</text:number>
                  <text:p text:style-name="al">De concurrentieverhoudingen op de arbeidsmarkt onverantwoord worden beïnvloed;</text:p>
                </text:list-item>
                <text:list-item text:style-override="id1-3-2-2-11-5-3-3">
                  <text:number>c.</text:number>
                  <text:p text:style-name="al">Er sprake is van verdringing op de arbeidsmarkt;</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text:p>
              <text:list text:style-name="id1-3-2-2-11-6-2">
                <text:list-item text:style-override="id1-3-2-2-11-6-2-1">
                  <text:number>1.</text:number>
                  <text:p text:style-name="al">De hoogte van de structurele loonkostensubsidie is een afgeleide van het percentage van de vastgestelde loonwaarde van de werknemer;</text:p>
                </text:list-item>
                <text:list-item text:style-override="id1-3-2-2-11-6-2-2">
                  <text:number>2.</text:number>
                  <text:p text:style-name="al">Een structurele loonkostensubsidie bedraagt maximaal 70% van het wettelijk minimumloon;</text:p>
                </text:list-item>
                <text:list-item text:style-override="id1-3-2-2-11-6-2-3">
                  <text:number>3.</text:number>
                  <text:p text:style-name="al">Een structurele loonkostensubsidie is inclusief vakantiegeld en werkgeverslasten overeenkomstig de regeling loonkostensubsidie Participatiewet;</text:p>
                </text:list-item>
                <text:list-item text:style-override="id1-3-2-2-11-6-2-4">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text:p>
              <text:list text:style-name="id1-3-2-2-11-7-2">
                <text:list-item text:style-override="id1-3-2-2-11-7-2-1">
                  <text:number>1.</text:number>
                  <text:p text:style-name="al">Om voor de uitbetaling van een structurele loonkostensubsidie in aanmerking te komen dient de werkgever loonstroken te overleggen waaruit de daadwerkelijke loonbetaling overeenkomstig de gesloten arbeidsovereenkomst met de werknemer blijkt;</text:p>
                </text:list-item>
                <text:list-item text:style-override="id1-3-2-2-11-7-2-2">
                  <text:number>2.</text:number>
                  <text:p text:style-name="al">De werkgever dient de bewijsstukken genoemd onder het eerste lid in te dienen, steeds uiterlijk binnen drie maanden na ieder verstreken kwartaal;</text:p>
                </text:list-item>
                <text:list-item text:style-override="id1-3-2-2-11-7-2-3">
                  <text:number>3.</text:number>
                  <text:p text:style-name="al">Voor zover artikel 15 van de verordening van toepassing is, wordt het recht op loonkostensubsidie opgeschort.</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text:p>
              <text:list text:style-name="id1-3-2-2-11-8-2">
                <text:list-item text:style-override="id1-3-2-2-11-8-2-1">
                  <text:number>1.</text:number>
                  <text:p text:style-name="al">Het college stelt de subsidie betaalbaar én besluit tot vaststelling na ontvangst van de in artikel 11.6. lid 1 van deze nadere regels genoemde verantwoordingsstukken; </text:p>
                </text:list-item>
                <text:list-item text:style-override="id1-3-2-2-11-8-2-2">
                  <text:number>2.</text:number>
                  <text:p text:style-name="al">De hoogte van de subsidie wordt afgestemd op het werkelijke aantal maanden of gedeelten van maanden waarover door de werkgever ook daadwerkelijk loon is betaald op grond van het in de arbeidsovereenkomst opgenomen aantal uren;</text:p>
                </text:list-item>
                <text:list-item text:style-override="id1-3-2-2-11-8-2-3">
                  <text:number>3.</text:number>
                  <text:p text:style-name="al">Het college stelt de structurele loonkostensubsidie lager vast als uit de verantwoordingsstukken blijkt, dat het voor de loonkostensubsidie in aanmerking te nemen loon en de loonkostensubsidie exclusief werkgeverslasten tezamen meer bedragen dan 100% WML</text:p>
                </text:list-item>
                <text:list-item text:style-override="id1-3-2-2-11-8-2-4">
                  <text:number>4.</text:number>
                  <text:p text:style-name="al">Het college stelt de hoogte van de structurele loonkostensubsidie ambtshalve vast, indien de werkgever geen, dan wel niet alle relevante loonstroken indient, dan wel de loonstroken indient buiten de in artikel 11.6. lid 2. van deze nadere regels genoemde termijnen. </text:p>
                </text:list-item>
              </text:list>
            </text:section>
            <text:section text:name="artikel_id1-3-2-2-11-9"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5. P-wet, blijkt dat deze is gestegen tot 100%, beëindigt het college met ingang van de maand volgend op de maand waarin de herbeoordeling heeft plaatsgevonden de structurele loonkostensubsidie als bedoeld in artikel 11.2 lid 1. van deze nadere regels.</text:p>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Artikel</text:span> <text:span text:style-name="artikel_kop_nr">12.1</text:span> Doel</text:p>
              <text:list text:style-name="id1-3-2-2-12-2-2">
                <text:list-item text:style-override="id1-3-2-2-12-2-2-1">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2-2">
                  <text:number>2.</text:number>
                  <text:p text:style-name="al">De kosten worden alleen vergoed voor zover zij niet behoren tot de normale kosten van inrichting van een werkplek en er geen sprake is van een voorliggende voorziening;</text:p>
                </text:list-item>
                <text:list-item text:style-override="id1-3-2-2-12-2-2-3">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Artikel</text:span> <text:span text:style-name="artikel_kop_nr">12.2</text:span>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1">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2-2">
                  <text:number>2.</text:number>
                  <text:p text:style-name="al">Indien er sprake is van beschut werken kan de vergoeding als bedoeld in het eerste lid worden verstrekt indien er sprake is van een dienstverband van minimaal 6 maanden gedurende tenminste 12 uur per week.</text:p>
                </text:list-item>
              </text:list>
            </text:section>
            <text:section text:name="artikel_id1-3-2-2-12-6" text:style-name="artikel">
              <text:p text:style-name="artikel_kop_titel"><text:span text:style-name="artikel_kop_label">Artikel</text:span> <text:span text:style-name="artikel_kop_nr">12.5</text:span> Werkplekaanpassingen</text:p>
              <text:list text:style-name="id1-3-2-2-12-6-2">
                <text:list-item text:style-override="id1-3-2-2-12-6-2-1">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2-2">
                  <text:number>2.</text:number>
                  <text:p text:style-name="al">Indien er sprake is van beschut werken kan de vergoeding als bedoeld in het eerste lid worden verstrekt bij een dienstverband van minimaal 6 maanden gedurende tenminste 12 uur per week.</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Artikel</text:span> <text:span text:style-name="artikel_kop_nr">13.1</text:span> Kosten werkaanvaarding</text:p>
              <text:list text:style-name="id1-3-2-2-13-2-2">
                <text:list-item text:style-override="id1-3-2-2-13-2-2-1">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2-2-2">
                  <text:number>2.</text:number>
                  <text:p text:style-name="al">De persoon moet aannemelijk maken dat niet op een andere wijze in de financiering van deze kosten kan worden voorzien;</text:p>
                </text:list-item>
                <text:list-item text:style-override="id1-3-2-2-13-2-2-3">
                  <text:number>3.</text:number>
                  <text:p text:style-name="al">De éénmalige vergoeding bedraagt maximaal € 750,-.</text:p>
                </text:list-item>
              </text:list>
            </text:section>
            <text:section text:name="artikel_id1-3-2-2-13-3" text:style-name="artikel">
              <text:p text:style-name="artikel_kop_titel"><text:span text:style-name="artikel_kop_label">Artikel</text:span> <text:span text:style-name="artikel_kop_nr">13.2</text:span> Reiskosten</text:p>
              <text:list text:style-name="id1-3-2-2-13-3-2">
                <text:list-item text:style-override="id1-3-2-2-13-3-2-1">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3-3-2-2">
                  <text:number>2.</text:number>
                  <text:p text:style-name="al">Onder de reiskosten zoals genoemd in het eerste lid worden mede verstaan de reiskosten van en naar de kinderopvanglocatie voor zover daarvan gebruik wordt gemaakt;</text:p>
                </text:list-item>
                <text:list-item text:style-override="id1-3-2-2-13-3-2-3">
                  <text:number>3.</text:number>
                  <text:p text:style-name="al">Voor het bepalen van de hoogte van de vergoeding zoals opgenomen in het eerste en tweede lid geldt de kortste route overeenkomstig de ANWB-routeplanner. </text:p>
                </text:list-item>
                <text:list-item text:style-override="id1-3-2-2-13-3-2-4">
                  <text:number>4.</text:number>
                  <text:p text:style-name="al">Aan personen die vanwege medische redenen gebruik moeten maken van de deeltaxi:</text:p>
                  <text:list text:style-name="id1-3-2-2-13-3-2-4-3">
                    <text:list-item text:style-override="id1-3-2-2-13-3-2-4-3-1">
                      <text:number>a.</text:number>
                      <text:p text:style-name="al">In verband met het volgen van een re-integratietraject ten behoeve van de instroom in algemeen geaccepteerde arbeid, of:</text:p>
                    </text:list-item>
                    <text:list-item text:style-override="id1-3-2-2-13-3-2-4-3-2">
                      <text:number>b.</text:number>
                      <text:p text:style-name="al">Behoren tot de doelgroep loonkostensubsidie en werk aanvaarden, of;</text:p>
                    </text:list-item>
                    <text:list-item text:style-override="id1-3-2-2-13-3-2-4-3-3">
                      <text:number>c.</text:number>
                      <text:p text:style-name="al">Een structurele functionele beperking hebben en werk aanvaarden; wordt een vergoeding verstrekt ter hoogte van de werkelijke kosten.</text:p>
                    </text:list-item>
                  </text:list>
                </text:list-item>
                <text:list-item text:style-override="id1-3-2-2-13-3-2-5">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text:p>
                </text:list-item>
              </text:list>
            </text:section>
            <text:section text:name="artikel_id1-3-2-2-13-4" text:style-name="artikel">
              <text:p text:style-name="artikel_kop_titel"><text:span text:style-name="artikel_kop_label">Artikel</text:span> <text:span text:style-name="artikel_kop_nr">13.3</text:span> Kinderopvang</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4-3">
                <text:list-item text:style-override="id1-3-2-2-13-4-3-1">
                  <text:number>a.</text:number>
                  <text:p text:style-name="al">De Wet Kinderopvang, een kinderopvangtoeslag of een kind gebonden budget geen voorliggende voorziening is, en;</text:p>
                </text:list-item>
                <text:list-item text:style-override="id1-3-2-2-13-4-3-2">
                  <text:number>b.</text:number>
                  <text:p text:style-name="al">De werkgever geen voorzieningen heeft getroffen ten behoeve van kinderopvang. </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Re-integratie praktijkovereenkomst</text:p>
              <text:list text:style-name="id1-3-2-2-14-2-2">
                <text:list-item text:style-override="id1-3-2-2-14-2-2-1">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2-2-2">
                  <text:number>2.</text:number>
                  <text:p text:style-name="al">De organisatie die deze RPO aanbiedt is voorbehouden aan publieke- private organisaties; </text:p>
                </text:list-item>
                <text:list-item text:style-override="id1-3-2-2-14-2-2-3">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2-2-4">
                  <text:number>4.</text:number>
                  <text:p text:style-name="al">De duur van de RPO bedraagt maximaal 3 maanden. Deze periode kan eenmalig verlengd worden met 3 maanden; </text:p>
                </text:list-item>
                <text:list-item text:style-override="id1-3-2-2-14-2-2-5">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2-2-6">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2-2-7">
                  <text:number>7.</text:number>
                  <text:p text:style-name="al">Plaatsing via een RPO is alleen mogelijk indien er geen verdringing plaatsvindt. Het toezicht hierop zal plaatsvinden door de uitvoerende publieke private organisatie. </text:p>
                </text:list-item>
              </text:list>
            </text:section>
            <text:section text:name="artikel_id1-3-2-2-14-3" text:style-name="artikel">
              <text:p text:style-name="artikel_kop_titel"><text:span text:style-name="artikel_kop_label">Artikel</text:span> <text:span text:style-name="artikel_kop_nr">14.2</text:span> Overige re-integratievoorzieningen</text:p>
              <text:list text:style-name="id1-3-2-2-14-3-2">
                <text:list-item text:style-override="id1-3-2-2-14-3-2-1">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3-2-2">
                  <text:number>2.</text:number>
                  <text:p text:style-name="al">De voorziening moet noodzakelijk zijn om instroom in algemeen geaccepteerde arbeid te kunnen realiseren; </text:p>
                </text:list-item>
                <text:list-item text:style-override="id1-3-2-2-14-3-2-3">
                  <text:number>3.</text:number>
                  <text:p text:style-name="al">De voorziening moet aansluiten op de mogelijkheden van de persoon;</text:p>
                </text:list-item>
                <text:list-item text:style-override="id1-3-2-2-14-3-2-4">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Overgangsrecht</text:p>
              <text:list text:style-name="id1-3-2-2-15-2-2">
                <text:list-item text:style-override="id1-3-2-2-15-2-2-1">
                  <text:number>1.</text:number>
                  <text:p text:style-name="al">Een persoon die gebruik maakt van een toegekende voorziening op grond van het nadere regel Re-integratie Participatiewet gemeente Moerdijk met ingangsdatum 30 juni 2015 behoudt deze voorziening voor zover wordt voldaan aan de voorwaarden uit diezelfde nadere regel voor de duur:</text:p>
                  <text:list text:style-name="id1-3-2-2-15-2-2-1-3">
                    <text:list-item text:style-override="id1-3-2-2-15-2-2-1-3-1">
                      <text:number>a.</text:number>
                      <text:p text:style-name="al">Van twaalf maanden gerekend vanaf de inwerkingtreding van deze nadere regel, of</text:p>
                    </text:list-item>
                    <text:list-item text:style-override="id1-3-2-2-15-2-2-1-3-2">
                      <text:number>b.</text:number>
                      <text:p text:style-name="al">Dat deze is verstrekt, als dat korter is dan de periode bedoeld onder lid 1 sub a van dit artikel.</text:p>
                    </text:list-item>
                  </text:list>
                </text:list-item>
                <text:list-item text:style-override="id1-3-2-2-15-2-2-2">
                  <text:number>2.</text:number>
                  <text:p text:style-name="al">Het college kan na afloop van de in het eerste lid, onderdeel a bedoelde periode besluiten of een voorziening wordt voortgezet.</text:p>
                </text:list-item>
              </text:list>
            </text:section>
            <text:section text:name="artikel_id1-3-2-2-15-3" text:style-name="artikel">
              <text:p text:style-name="artikel_kop_titel"><text:span text:style-name="artikel_kop_label">Artikel</text:span> <text:span text:style-name="artikel_kop_nr">15.2</text:span> Inwerkingtreding</text:p>
              <text:list text:style-name="id1-3-2-2-15-3-2">
                <text:list-item text:style-override="id1-3-2-2-15-3-2-1">
                  <text:number>1.</text:number>
                  <text:p text:style-name="al">Deze nadere regel treedt in werking op 1 december 2016; </text:p>
                </text:list-item>
                <text:list-item text:style-override="id1-3-2-2-15-3-2-2">
                  <text:number>2.</text:number>
                  <text:p text:style-name="al">De nadere regel, vastgesteld op 30 juni 2015, wordt ingetrokken met ingang van inwerkingtreding van deze nadere regel; </text:p>
                </text:list-item>
                <text:list-item text:style-override="id1-3-2-2-15-3-2-3">
                  <text:number>3.</text:number>
                  <text:p text:style-name="al">Deze nadere regel wordt aangehaald als: Nadere regel Re-integratie Participatiewet gemeente Moerdijk.</text:p>
                </text:list-item>
              </text:list>
            </text:section>
            <text:section text:name="artikel_id1-3-2-2-15-4" text:style-name="artikel">
              <text:p text:style-name="artikel_kop_titel"><text:span text:style-name="artikel_kop_label">Artikel</text:span> <text:span text:style-name="artikel_kop_nr">15.3</text:span> citeertitel</text:p>
              <text:p text:style-name="al">Deze nadere regel worden aangehaald als ‘Nadere regel Re-integratie Participatiewet gemeente Moerdijk’. </text:p>
              <text:p text:style-name="al"/>
              <text:p text:style-name="al">
              <text:span text:style-name="nadrukvet">Artikelsgewijze toelichting bij de nadere regel Re-integratie Participatiewet gemeente Moerdijk</text:span>
            </text:p>
              <text:p text:style-name="al"/>
            </text:section>
            <text:p text:style-name="hoofdstuk_bottom"/>
          </text:section>
          <text:section text:name="hoofdstuk_id1-3-2-2-16" text:style-name="hoofdstuk">
            <text:p text:style-name="hoofdstuk_kop"><text:span text:style-name="label">Hoofdstuk</text:span> <text:span text:style-name="nr">2</text:span> Proefplaatsing</text:p>
            <text:section text:name="artikel_id1-3-2-2-16-2" text:style-name="artikel">
              <text:p text:style-name="artikel_kop_titel"><text:span text:style-name="artikel_kop_label">Artikel</text:span> <text:span text:style-name="artikel_kop_nr">2.1</text:span>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section>
            <text:p text:style-name="hoofdstuk_bottom"/>
          </text:section>
          <text:section text:name="hoofdstuk_id1-3-2-2-17" text:style-name="hoofdstuk">
            <text:p text:style-name="hoofdstuk_kop"><text:span text:style-name="label">Hoofdstuk</text:span> <text:span text:style-name="nr">3</text:span> Werkstage</text:p>
            <text:section text:name="artikel_id1-3-2-2-17-2" text:style-name="artikel">
              <text:p text:style-name="artikel_kop_titel"><text:span text:style-name="artikel_kop_label">Artikel</text:span> <text:span text:style-name="artikel_kop_nr">3.1</text:span>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section>
            <text:p text:style-name="hoofdstuk_bottom"/>
          </text:section>
          <text:section text:name="hoofdstuk_id1-3-2-2-18" text:style-name="hoofdstuk">
            <text:p text:style-name="hoofdstuk_kop"><text:span text:style-name="label">Hoofdstuk</text:span> <text:span text:style-name="nr">4</text:span> Sociale activering</text:p>
            <text:section text:name="artikel_id1-3-2-2-18-2" text:style-name="artikel">
              <text:p text:style-name="artikel_kop_titel"><text:span text:style-name="artikel_kop_label">Artikel</text:span> <text:span text:style-name="artikel_kop_nr">4.1</text:span>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p text:style-name="al">a. Mensen met een afstand tot de arbeidsmarkt een kans te geven op een baan of de mogelijkheid om (werk)ervaring op te doen </text:p>
              <text:p text:style-name="al">b. De eigen dienstverlening in te zetten om mensen te ondersteunen bij het participeren in de maatschappij. Dit mede ten behoeve van het verkleinen van de afstand tot de arbeidsmarkt en/of ten behoeve van de invulling van tegenprestatie van uitkeringsgerechtigden. </text:p>
              <text:p text:style-name="al">c. Afspraken te maken met eigen contractpartners of leveranciers om ook mogelijkheden te creëren voor mensen die (werk)ervaring op willen doen of op een andere manier extra maatschappelijk nuttige activiteiten in te zetten. </text:p>
              <text:p text:style-name="al">d. Het bevorderen van (on)betaalde stageplaatsen ten behoeve van het VMBO, VSO, MBO en Praktijkschool. </text:p>
              <text:p text:style-name="al"/>
            </text:section>
            <text:p text:style-name="hoofdstuk_bottom"/>
          </text:section>
          <text:section text:name="hoofdstuk_id1-3-2-2-19" text:style-name="hoofdstuk">
            <text:p text:style-name="hoofdstuk_kop"><text:span text:style-name="label">Hoofdstuk</text:span> <text:span text:style-name="nr">5</text:span> Scholing </text:p>
            <text:section text:name="artikel_id1-3-2-2-19-2" text:style-name="artikel">
              <text:p text:style-name="artikel_kop_titel"><text:span text:style-name="artikel_kop_label"/> <text:span text:style-name="artikel_kop_nr"/> </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section>
            <text:p text:style-name="hoofdstuk_bottom"/>
          </text:section>
          <text:section text:name="hoofdstuk_id1-3-2-2-20" text:style-name="hoofdstuk">
            <text:p text:style-name="hoofdstuk_kop"><text:span text:style-name="label">Hoofdstuk</text:span> <text:span text:style-name="nr">7</text:span> Beschut werk </text:p>
            <text:section text:name="artikel_id1-3-2-2-20-2" text:style-name="artikel">
              <text:p text:style-name="artikel_kop_titel"><text:span text:style-name="artikel_kop_label"/> <text:span text:style-name="artikel_kop_nr"/> </text:p>
              <text:p text:style-name="al">Selectie doelgroep</text:p>
              <text:p text:style-name="al">Het UWV heeft de taak (artikel 10 b lid 2 P-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
              <text:p text:style-name="al">Gezien de hoge kosten wordt deze voorziening bij voorkeur aangeboden aan mensen die een uitkering ingevolge de Participatiewet ontvangen. Daarbij is er wel voor gekozen om kwetsbare jongeren onder de 27 jaar, ongeacht de vraag of ze wel of geen uitkering hebben, aan te merken als een prioritaire doelgroep. Met name kwetsbare jongeren vanuit het VSO of Praktijkonderwijs krijgen zo de mogelijkheid om vanuit school direct in te stromen in betaalde arbeid. </text:p>
              <text:p text:style-name="al"/>
              <text:p text:style-name="al">Nieuwe potentiele kandidaten voor beschut werk zullen over het algemeen via het Werkplein Hart van West-Brabant binnenkomen. Het Werkplein zal een inschatting moeten maken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Personen die op de wachtlijst SW staan en een uitkering hebben op grond van de Participatiewet zijn ook potentiele kandidaten voor beschut werk. Van deze groep staat al vast dat zij tot de doelgroep loonkostensubsidie behoren, daarvoor is geen aanvullende diagnose nodig.</text:p>
              <text:p text:style-name="al"/>
              <text:p text:style-name="al">Het is te verwachten dat sommige mensen die tot de doelgroep behoren vanwege hun beperking slechts een beperkt aantal uur in de week kunnen werken. Uitgangspunt is echter wel dat een persoon door het beschut werken uit de uitkering kan stromen. Waar de grens precies ligt is afhankelijk van de voor die persoon geldende bijstandsnorm, maar 20 uur per week wordt daarbij als een ondergrens gezien. Daarbij wordt dan ook een sterke voorkeur gegeven aan dienstverbanden van minimaal 20 uur per week, (vergelijkbaar met de drempelfuncties waar het UWV op toetst) maar willen we de mogelijkheid voor een kleiner dienstverband wel openhouden. Voorwaarde daarbij is wel dat de persoon een ontwikkel- potentieel heeft naar minimaal 20 uur per week en 4 uur aaneengesloten per dag. Doel is immers ook om de persoon er financieel op vooruit te laten gaan en hem niet langer de bijstandsverplichtingen te hoeven opleggen. Ook vanuit bedrijfsmatig perspectief (beperking kosten overhead en begeleiding op de werkvloer) streven we naar dienstverbanden van minimaal 20 uur. </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
              <text:p text:style-name="al">We blijven aandacht houden voor de verdere ontwikkeling van mensen die binnen het beschut werken een plaats vinden. De wetgever heeft daarbij bepaald (artikel 10d lid 5 P-wet) dat een herbeoordeling beschut werken eens in de drie jaar plaatsvindt. Streven blijft om vanuit beschut werk doorstroom naar regulier werk te realiseren. </text:p>
              <text:p text:style-name="al"/>
              <text:p text:style-name="al">Arbeidsvoorwaarden en organisatie van beschut werk</text:p>
              <text:p text:style-name="al">Gemeenten zijn vrij om te bepalen hoe het beschut werk georganiseerd wordt, waar het dienstverband gelegd wordt, welke aanpassingen en instrumenten gerealiseerd worden en wie de uitvoering doet. Voor de uitvoering van het beschut werk in Moerdijk bestaan de volgende mogelijkheden met betrekking tot de organisatie en arbeidsvoorwaarden:</text:p>
              <text:p text:style-name="al"/>
              <text:list text:style-name="id1-3-2-2-20-2-19">
                <text:list-item text:style-override="id1-3-2-2-20-2-19-1">
                  <text:number>•</text:number>
                  <text:p text:style-name="al">Uitvoering van beschut werk bij WVS-groep, </text:p>
                  <text:list text:style-name="id1-3-2-2-20-2-19-1-3">
                    <text:list-item text:style-override="id1-3-2-2-20-2-19-1-3-1">
                      <text:number>•</text:number>
                      <text:p text:style-name="al">Beloning op 100% WML</text:p>
                    </text:list-item>
                    <text:list-item text:style-override="id1-3-2-2-20-2-19-1-3-2">
                      <text:number>•</text:number>
                      <text:p text:style-name="al">onder burgerlijk recht</text:p>
                    </text:list-item>
                  </text:list>
                </text:list-item>
                <text:list-item text:style-override="id1-3-2-2-20-2-19-2">
                  <text:number>•</text:number>
                  <text:p text:style-name="al">op basis van 36-urige werkweek</text:p>
                </text:list-item>
                <text:list-item text:style-override="id1-3-2-2-20-2-19-3">
                  <text:number>•</text:number>
                  <text:p text:style-name="al">Werkplekken:</text:p>
                  <text:list text:style-name="id1-3-2-2-20-2-19-3-3">
                    <text:list-item text:style-override="id1-3-2-2-20-2-19-3-3-1">
                      <text:number>•</text:number>
                      <text:p text:style-name="al">‘buiten’ op locatie externe opdrachtgever</text:p>
                    </text:list-item>
                    <text:list-item text:style-override="id1-3-2-2-20-2-19-3-3-2">
                      <text:number>•</text:number>
                      <text:p text:style-name="al">‘binnen’ in werkbedrijf WVS-groep</text:p>
                    </text:list-item>
                  </text:list>
                </text:list-item>
                <text:list-item text:style-override="id1-3-2-2-20-2-19-4">
                  <text:number>•</text:number>
                  <text:p text:style-name="al">Contractduur:</text:p>
                  <text:list text:style-name="id1-3-2-2-20-2-19-4-3">
                    <text:list-item text:style-override="id1-3-2-2-20-2-19-4-3-1">
                      <text:number>•</text:number>
                      <text:p text:style-name="al">maximaal gebruik maken van mogelijkheden Wet Werk en Zekerheid welke per 1 juli 2015 van kracht is:</text:p>
                    </text:list-item>
                  </text:list>
                </text:list-item>
                <text:list-item text:style-override="id1-3-2-2-20-2-19-5">
                  <text:number>•</text:number>
                  <text:p text:style-name="al">Sturen op deeltijdfactor:</text:p>
                  <text:list text:style-name="id1-3-2-2-20-2-19-5-3">
                    <text:list-item text:style-override="id1-3-2-2-20-2-19-5-3-1">
                      <text:number>•</text:number>
                      <text:p text:style-name="al">arbeidsplaatsen van maximaal 32 uur per week</text:p>
                    </text:list-item>
                    <text:list-item text:style-override="id1-3-2-2-20-2-19-5-3-2">
                      <text:number>•</text:number>
                      <text:p text:style-name="al">minimaal 12 uur per week met een zo snel mogelijke doorgroei naar minimaal 20 uur per week</text:p>
                    </text:list-item>
                  </text:list>
                </text:list-item>
              </text:list>
              <text:p text:style-name="al"/>
              <text:p text:style-name="al">Door de uitvoering van beschut werk te organiseren bij WVS Groep kan gebruik gemaakt worden van de infrastructuur van WVS Groep. Gezien de doelstelling om vanuit beschut werk doorstroom te realiseren naar meer reguliere vormen van arbeid, willen we niet alleen interne plekken voor beschut werk realiseren, maar ook de ambitie opnemen om personen vanuit een beschut werk dienstverband te detacheren bij externe werkgevers of de werkzaamheden te laten verrichten op locatie van de opdrachtgever. WVS Groep heeft vanuit de SW al ruime ervaring met het opzetten van dergelijke constructies extern beschutte arbeid.</text:p>
              <text:p text:style-name="al"/>
              <text:p text:style-name="al">De medewerkers krijgen een arbeidscontract. onder burgerlijk recht. Om een maximaal aantal plekken te kunnen bieden en de voorziening in de toekomst betaalbaar te houden, wordt de beloning gesteld op 100% WML. Daarbij kiezen we voor een 36-urige werkweek. Bij het aanbieden van een contract voor beschut werk wordt maximaal gebruik gemaakt van de mogelijkheden die de Flexwet/Wet Werk en Zekerheid bieden</text:p>
              <text:p text:style-name="al"/>
              <text:p text:style-name="al">Voor zover er sprake is van een arbeidscontract bij een “reguliere” werkgever wordt een voltijds werkweek afgestemd op de daarover opgenomen bepalingen in de betreffende cao.</text:p>
            </text:section>
            <text:p text:style-name="hoofdstuk_bottom"/>
          </text:section>
          <text:section text:name="hoofdstuk_id1-3-2-2-21" text:style-name="hoofdstuk">
            <text:p text:style-name="hoofdstuk_kop"><text:span text:style-name="label"/> <text:span text:style-name="nr"/>  Hoofdstuk 8 Persoonlijke ondersteuning (job coaching)</text:p>
            <text:section text:name="artikel_id1-3-2-2-21-2" text:style-name="artikel">
              <text:p text:style-name="artikel_kop_titel"><text:span text:style-name="artikel_kop_label"/> <text:span text:style-name="artikel_kop_nr"/> </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p text:style-name="al"/>
              <text:list text:style-name="id1-3-2-2-21-2-8">
                <text:list-item text:style-override="id1-3-2-2-21-2-8-1">
                  <text:number>1.</text:number>
                  <text:p text:style-name="al">Geen aanleiding om aan de betrouwbaarheid van het bedrijf te twijfelen.</text:p>
                </text:list-item>
                <text:list-item text:style-override="id1-3-2-2-21-2-8-2">
                  <text:number>2.</text:number>
                  <text:p text:style-name="al">Het bedrijf conformeert zich voortdurend aan de geldende UWV beleidsregels.</text:p>
                </text:list-item>
                <text:list-item text:style-override="id1-3-2-2-21-2-8-3">
                  <text:number>3.</text:number>
                  <text:p text:style-name="al">Het bedrijf staat ingeschreven bij de Kamer van Koophandel of in het nationale beroeps-/handelsregister.</text:p>
                </text:list-item>
                <text:list-item text:style-override="id1-3-2-2-21-2-8-4">
                  <text:number>4.</text:number>
                  <text:p text:style-name="al">Het bedrijf beschikt over een passende aansprakelijkheidsverzekering.</text:p>
                </text:list-item>
                <text:list-item text:style-override="id1-3-2-2-21-2-8-5">
                  <text:number>5.</text:number>
                  <text:p text:style-name="al">De administratie van het bedrijf voldoet voortdurend aan de ESF vereisten en maakt dit desgevraagd inzichtelijk.</text:p>
                </text:list-item>
                <text:list-item text:style-override="id1-3-2-2-21-2-8-6">
                  <text:number>6.</text:number>
                  <text:p text:style-name="al">Het bedrijf heeft geen zakelijke of persoonlijke belangen bij de werknemers of bij de bedrijven waar de werknemers die gecoacht worden werkzaam zijn of te werk worden gesteld.</text:p>
                </text:list-item>
                <text:list-item text:style-override="id1-3-2-2-21-2-8-7">
                  <text:number>7.</text:number>
                  <text:p text:style-name="al">Het bedrijf beschikt voortdurend over voldoende vakbekwaam personeel en maakt dat desgevraagd inzichtelijk.</text:p>
                </text:list-item>
                <text:list-item text:style-override="id1-3-2-2-21-2-8-8">
                  <text:number>8.</text:number>
                  <text:p text:style-name="al">Het bedrijf neemt de normen met betrekking tot privacy voortdurend in acht.</text:p>
                </text:list-item>
                <text:list-item text:style-override="id1-3-2-2-21-2-8-9">
                  <text:number>9.</text:number>
                  <text:p text:style-name="al">Het bedrijf voldoet voortdurend aan de gestelde aspecten met betrekking tot klachtenmanagement.</text:p>
                </text:list-item>
                <text:list-item text:style-override="id1-3-2-2-21-2-8-10">
                  <text:number>10.</text:number>
                  <text:p text:style-name="al">Het bedrijf beschikt over een interne beschrijving van de afspraken rondom de te leveren dienstverlening en maakt die desgevraagd inzichtelijk.</text:p>
                </text:list-item>
                <text:list-item text:style-override="id1-3-2-2-21-2-8-11">
                  <text:number>11.</text:number>
                  <text:p text:style-name="al">Het bedrijf voldoet voortdurend aan de eisen die gesteld worden aan de klanttevredenheid.</text:p>
                </text:list-item>
                <text:list-item text:style-override="id1-3-2-2-21-2-8-12">
                  <text:number>12.</text:number>
                  <text:p text:style-name="al">De uitvoerende medewerkers van het bedrijf die contacten onderhouden met UWV en de werknemer die gecoacht wordt, beheersen de Nederlandse taal in woord en geschrift goed.</text:p>
                </text:list-item>
                <text:list-item text:style-override="id1-3-2-2-21-2-8-13">
                  <text:number>13.</text:number>
                  <text:p text:style-name="al">Het bedrijf en zijn werknemers verlenen alle medewerking aan ingestelde controles, binnen de gestelde termijn.</text:p>
                </text:list-item>
                <text:list-item text:style-override="id1-3-2-2-21-2-8-14">
                  <text:number>14.</text:number>
                  <text:p text:style-name="al">Gedurende een periode van één jaar voorafgaand aan de aanvraag van de erkenning is geen erkenning van het desbetreffende bedrijf ingetrokken.</text:p>
                </text:list-item>
              </text:list>
              <text:p text:style-name="al"/>
              <text:p text:style-name="al">Ook wordt aangesloten op de reeds gemaakte afspraken van de G4 met het UWV, welke afspraken hieronder integraal zijn overgenomen. </text:p>
              <text:p text:style-name="al"/>
              <text:p text:style-name="al">Uitgangspunten om te komen tot harmonisatie job coach</text:p>
              <text:p text:style-name="al">Zo simpel mogelijk: elke werkgever snapt direct waar het om gaat;</text:p>
              <text:list text:style-name="id1-3-2-2-21-2-14">
                <text:list-item text:style-override="id1-3-2-2-21-2-14-1">
                  <text:number>•</text:number>
                  <text:p text:style-name="al">Een uniform aanbod voor de gehele doelgroep garantiebanen;</text:p>
                </text:list-item>
                <text:list-item text:style-override="id1-3-2-2-21-2-14-2">
                  <text:number>•</text:number>
                  <text:p text:style-name="al">Een eenduidig basisaanbod binnen de arbeidsmarktregio’s van de G4-steden; </text:p>
                </text:list-item>
                <text:list-item text:style-override="id1-3-2-2-21-2-14-3">
                  <text:number>•</text:number>
                  <text:p text:style-name="al">Zo min mogelijk (administratieve)gedoe voor werkgevers; en</text:p>
                </text:list-item>
                <text:list-item text:style-override="id1-3-2-2-21-2-14-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p text:style-name="al">Definitie job coach</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Doel job coaching</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Kerntaken en verantwoordelijkheden (activiteiten)</text:p>
              <text:p text:style-name="al">Met betrekking tot de kerntaken en verantwoordelijkheden van de job coach wordt aansluiting gezocht bij de Beleidsregel Protocol Job coach UWV 2014. Dit protocol is op 30 juni 2014 (nr.18037) in de Staatscourant gepubliceerd. Hieronder wordt een opsomming van doelen en activiteiten uit dit protocol gegeven.</text:p>
              <text:section text:name="table_id1-3-2-2-21-2-27" text:style-name="table">
                <text:p text:style-name="table_top"/>
                <table:table table:style-name="tgroup">
                  <table:table-column table:style-name="id1-3-2-2-21-2-27-1-1"/>
                  <table:table-column table:style-name="id1-3-2-2-21-2-27-1-2"/>
                  <table:table-row table:style-name="row">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Activiteiten</text:span>
                      </text:p>
                    </table:table-cell>
                  </table:table-row>
                  <table:table-row table:style-name="row">
                    <table:table-cell table:style-name="entry" table:number-rows-spanned="1" table:number-columns-spanned="2">
                      <text:p text:style-name="table_al">
                        <text:span text:style-name="nadrukvet">Het introduceren van de werknem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
                        <text:span text:style-name="nadrukvet">Structureren van het 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
                        <text:span text:style-name="nadrukvet">Inwerken en trainen van de kla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
                        <text:span text:style-name="nadrukvet">Opsporen en verhelpen storingen in arbeidssituatie (bij calamiteit of crisi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
                        <text:span text:style-name="nadrukvet">Begeleiden werknemer op het werk (o.a. afspraken maken en bew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hogen van arbeidsontwikkeling (loonwaarde) </text:p>
                    </table:table-cell>
                  </table:table-row>
                  <table:table-row table:style-name="row">
                    <table:table-cell table:style-name="entry" table:number-rows-spanned="1" table:number-columns-spanned="2">
                      <text:p text:style-name="table_al">
                        <text:span text:style-name="nadrukvet">Afstemming met de thuissituatie en doorverwijzing naar hulp- en zorgstructu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
                        <text:span text:style-name="nadrukvet">Begeleiden van de direct leidinggevende in de omgang met de werknemer zodanig dat deze de begeleidende rol over kan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
                        <text:span text:style-name="nadrukvet">Evaluatie en coördin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style-name="al">NB</text:p>
              <text:p text:style-name="al">Het spreekt voor zich dat de taken en verantwoordelijkheden, zoals deze in bovenstaand tabel beschreven zijn, het volledige takenpakket van de job coach betreffen. Dat betekent uiteraard niet dat deze bij elke werknemer, waarvoor job coaching ingezet wordt, toegepast moeten worden. Dat is maatwerk en afhankelijk van de ondersteuningsbehoefte van de werknemer en de werkgever en ter beoordeling door de job coach. </text:p>
              <text:p text:style-name="al"/>
              <text:p text:style-name="al">Doelgroep(en) waarvoor job coaching wordt ingezet</text:p>
              <text:p text:style-name="al">De gemeente kan job coaching inzetten voor onderstaande twee doelgroepen:</text:p>
              <text:list text:style-name="id1-3-2-2-21-2-34">
                <text:list-item text:style-override="id1-3-2-2-21-2-34-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list-item>
                <text:list-item text:style-override="id1-3-2-2-21-2-34-2">
                  <text:number>2.</text:number>
                  <text:p text:style-name="al">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list-item>
              </text:list>
              <text:p text:style-name="al"/>
              <text:p text:style-name="al">Eisen aan kennis en kunde van de job coach</text:p>
              <text:p text:style-name="al">De Job coach heeft/is:</text:p>
              <text:list text:style-name="id1-3-2-2-21-2-38">
                <text:list-item text:style-override="id1-3-2-2-21-2-38-1">
                  <text:number>•</text:number>
                  <text:p text:style-name="al">een hbo-opleiding of hbo werk- en denkniveau;</text:p>
                </text:list-item>
                <text:list-item text:style-override="id1-3-2-2-21-2-38-2">
                  <text:number>•</text:number>
                  <text:p text:style-name="al">een opleidingsmodule voor job coach gevolgd; of</text:p>
                </text:list-item>
                <text:list-item text:style-override="id1-3-2-2-21-2-38-3">
                  <text:number>•</text:number>
                  <text:p text:style-name="al">in de praktijk binnen de organisatie opgeleid tot job coach (in company training).</text:p>
                </text:list-item>
              </text:list>
              <text:p text:style-name="al"/>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section>
            <text:p text:style-name="hoofdstuk_bottom"/>
          </text:section>
          <text:section text:name="hoofdstuk_id1-3-2-2-22" text:style-name="hoofdstuk">
            <text:p text:style-name="hoofdstuk_kop"><text:span text:style-name="label">Hoofdstuk</text:span> <text:span text:style-name="nr">9</text:span> PEP-polis</text:p>
            <text:section text:name="artikel_id1-3-2-2-22-2" text:style-name="artikel">
              <text:p text:style-name="artikel_kop_titel"><text:span text:style-name="artikel_kop_label"/> <text:span text:style-name="artikel_kop_nr"/> </text:p>
              <text:p text:style-name="al">Praktijkervaringspolis </text:p>
              <text:p text:style-name="al">De re-integratieverordening kent verschillende instrumenten waarbij een uitkeringsgerechtigde met behoud van uitkering activiteiten verricht. In de verordening worden de volgende vormen genoemd:</text:p>
              <text:list text:style-name="id1-3-2-2-22-2-4">
                <text:list-item text:style-override="id1-3-2-2-22-2-4-1">
                  <text:number>•</text:number>
                  <text:p text:style-name="al">Proefplaatsing (artikel 7)</text:p>
                </text:list-item>
                <text:list-item text:style-override="id1-3-2-2-22-2-4-2">
                  <text:number>•</text:number>
                  <text:p text:style-name="al">Werkstage (artikel 8)</text:p>
                </text:list-item>
                <text:list-item text:style-override="id1-3-2-2-22-2-4-3">
                  <text:number>•</text:number>
                  <text:p text:style-name="al">Sociale activering (artikel 9)</text:p>
                </text:list-item>
                <text:list-item text:style-override="id1-3-2-2-22-2-4-4">
                  <text:number>•</text:number>
                  <text:p text:style-name="al">Participatieplaats (artikel 12)</text:p>
                </text:list-item>
              </text:list>
              <text:p text:style-name="al"/>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section>
            <text:p text:style-name="hoofdstuk_bottom"/>
          </text:section>
          <text:section text:name="hoofdstuk_id1-3-2-2-23" text:style-name="hoofdstuk">
            <text:p text:style-name="hoofdstuk_kop"><text:span text:style-name="label">Hoofdstuk</text:span> <text:span text:style-name="nr">10</text:span> Incidentele loonkostensubsidie </text:p>
            <text:section text:name="artikel_id1-3-2-2-23-2" text:style-name="artikel">
              <text:p text:style-name="artikel_kop_titel"><text:span text:style-name="artikel_kop_label"/> <text:span text:style-name="artikel_kop_nr"/> </text:p>
              <text:p text:style-name="al">Algemeen</text:p>
              <text:p text:style-name="al">Dit onderdeel van de nadere regel van de re-integratieverordening Participatiewet Moerdijk heeft tot doel om een incidentele loonkostensubsidie aan werkgevers te verstrekken indien zij uitkeringsgerechtigden in dienst nemen die al wat langer een uitkering ontvangt op basis van de Participatiewet of via de Werkeloosheidswet. De werkloosheidsperiode van de belanghebbende voordat deze een uitkering op basis van de Participatiewet gaat ontvangen, telt mee voor de bepaling van het recht op de incidentele loonkostensubsidie. Doel is om hen tenminste werkervaring op te laten doen en bij voorkeur op weg te helpen naar een duurzame plek op de arbeidsmarkt. </text:p>
              <text:p text:style-name="al"/>
              <text:p text:style-name="al">De huidige nadere regel incidentele loonkostensubsidie is zodanig van opzet dat deze ook voor mogelijke extra gelden in het kader van het ESF gebruikt zouden kunnen worden. </text:p>
              <text:p text:style-name="al"/>
              <text:p text:style-name="al">Juridisch kader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verordening Algemene subsidieverordening Moerdijk,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section>
            <text:p text:style-name="hoofdstuk_bottom"/>
          </text:section>
          <text:section text:name="hoofdstuk_id1-3-2-2-24" text:style-name="hoofdstuk">
            <text:p text:style-name="hoofdstuk_kop"><text:span text:style-name="label"/> <text:span text:style-name="nr"/> Artikelsgewijze toelichting</text:p>
            <text:section text:name="artikel_id1-3-2-2-24-2" text:style-name="artikel">
              <text:p text:style-name="artikel_kop_titel"><text:span text:style-name="artikel_kop_label"/> <text:span text:style-name="artikel_kop_nr"/> </text:p>
              <text:p text:style-name="al">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Artikel 10.3 Indienen van een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Vooralsnog is er maar een beperkt bedrag beschikbaar voor deze stimuleringsmaatregel (zie de bijlage bij deze nadere regel).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Artikel 10.4 Weigeringsgronden</text:p>
              <text:p text:style-name="al">Voor de duidelijkheid is in dit artikel zoveel mogelijk aansluiting gezocht op de bepalingen in de Algemene wet bestuursrecht en artikel 16 in de re-integratieverordening Participatiewet Moerdijk. </text:p>
              <text:p text:style-name="al"/>
              <text:p text:style-name="al">Tevens zijn deze weigeringsgronden opgenomen om de beperkt beschikbare re-integratiegelden evenwichtig te verdelen binnen de te onderscheiden doelgroepen. </text:p>
              <text:p text:style-name="al"/>
              <text:p text:style-name="al">Artikel 10.6 Uitbetaling incidentele loonkostensubsidie</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Artikel 10.7 Vaststelling en terugvordering incidentele loonkostensubsidie</text:p>
              <text:p text:style-name="al">Met deze bepalingen wordt de hoogte van de te betalen incidentele loonkostensubsidie steeds afgestemd op de feitelijk gewerkte uren. Daarmee wordt het doel van de regeling optimaal gerealiseerd</text:p>
              <text:p text:style-name="al"/>
            </text:section>
            <text:p text:style-name="hoofdstuk_bottom"/>
          </text:section>
          <text:section text:name="hoofdstuk_id1-3-2-2-25" text:style-name="hoofdstuk">
            <text:p text:style-name="hoofdstuk_kop"><text:span text:style-name="label">Hoofdstuk</text:span> <text:span text:style-name="nr">11</text:span> Structurele loonkostensubsidie</text:p>
            <text:section text:name="artikel_id1-3-2-2-25-2" text:style-name="artikel">
              <text:p text:style-name="artikel_kop_titel"><text:span text:style-name="artikel_kop_label"/> <text:span text:style-name="artikel_kop_nr"/> </text:p>
              <text:p text:style-name="al">Algemeen </text:p>
              <text:p text:style-name="al">In artikel 10c. van de Participatiewet is geregeld wanneer wordt vastgesteld of een persoon tot de doelgroep loonkostensubsidie behoort: </text:p>
              <text:list text:style-name="id1-3-2-2-25-2-4">
                <text:list-item text:style-override="id1-3-2-2-25-2-4-1">
                  <text:number>•</text:number>
                  <text:p text:style-name="al">schriftelijke aanvraag of;</text:p>
                </text:list-item>
                <text:list-item text:style-override="id1-3-2-2-25-2-4-2">
                  <text:number>•</text:number>
                  <text:p text:style-name="al">ambtshalve. </text:p>
                </text:list-item>
              </text:list>
              <text:p text:style-name="al"/>
              <text:p text:style-name="al">Ambtshalve vaststelling is alleen mogelijk bij:</text:p>
              <text:p text:style-name="al">a. personen die algemene bijstand ontvangen;</text:p>
              <text:p text:style-name="al">b.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c. personen als bedoeld in artikel 10, tweede lid, van de Participatiewet;</text:p>
              <text:p text:style-name="al">d. personen met een uitkering op grond van de Wet inkomensvoorziening oudere en gedeeltelijk arbeidsongeschikte werkloze werknemers, en</text:p>
              <text:p text:style-name="al">e. personen met een uitkering op grond van de Wet inkomensvoorziening oudere en gedeeltelijk arbeidsongeschikte gewezen zelfstandigen.</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p text:style-name="al"/>
            </text:section>
            <text:section text:name="artikel_id1-3-2-2-25-3" text:style-name="artikel">
              <text:p text:style-name="artikel_kop_titel"><text:span text:style-name="artikel_kop_label">Artikel</text:span> <text:span text:style-name="artikel_kop_nr">11.1</text:span> Voorselectie doelgroep structurele loonkostensubsidie</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section>
            <text:section text:name="artikel_id1-3-2-2-25-4" text:style-name="artikel">
              <text:p text:style-name="artikel_kop_titel"><text:span text:style-name="artikel_kop_label"/> <text:span text:style-name="artikel_kop_nr"/>  Artikel 11.3 Indienen van een aanvraag</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section>
            <text:p text:style-name="hoofdstuk_bottom"/>
          </text:section>
          <text:section text:name="hoofdstuk_id1-3-2-2-26" text:style-name="hoofdstuk">
            <text:p text:style-name="hoofdstuk_kop"><text:span text:style-name="label">Hoofdstuk</text:span> <text:span text:style-name="nr">12</text:span> Werkplekaanpassing</text:p>
            <text:section text:name="artikel_id1-3-2-2-26-2" text:style-name="artikel">
              <text:p text:style-name="artikel_kop_titel"><text:span text:style-name="artikel_kop_label"/> <text:span text:style-name="artikel_kop_nr"/>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s. Daarnaast mag van een werkgever ook verwacht worden dat hij een bijdrage levert in de gebruikelijke vervoerskosten m.b.t. het woon-werkverkeer. </text:p>
              <text:p text:style-name="al"/>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section>
            <text:p text:style-name="hoofdstuk_bottom"/>
          </text:section>
          <text:section text:name="hoofdstuk_id1-3-2-2-27" text:style-name="hoofdstuk">
            <text:p text:style-name="hoofdstuk_kop"><text:span text:style-name="label">Hoofdstuk</text:span> <text:span text:style-name="nr">13</text:span> Overige vergoedingen</text:p>
            <text:section text:name="artikel_id1-3-2-2-27-2" text:style-name="artikel">
              <text:p text:style-name="artikel_kop_titel"><text:span text:style-name="artikel_kop_label">Artikel</text:span> <text:span text:style-name="artikel_kop_nr">13.1</text:span> Kosten werkaanvaarding</text:p>
              <text:p text:style-name="al">Deze kosten worden alleen dan vergoed als een persoon t.b.v. zijn werkaanvaarding extra kosten moet maken ter verkrijging van werk of zijn start als zelfstandige. </text:p>
              <text:p text:style-name="al"/>
            </text:section>
            <text:section text:name="artikel_id1-3-2-2-27-3" text:style-name="artikel">
              <text:p text:style-name="artikel_kop_titel"><text:span text:style-name="artikel_kop_label">Artikel</text:span> <text:span text:style-name="artikel_kop_nr">13.2</text:span> Reiskosten </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section>
            <text:section text:name="artikel_id1-3-2-2-27-4" text:style-name="artikel">
              <text:p text:style-name="artikel_kop_titel"><text:span text:style-name="artikel_kop_label">Artikel</text:span> <text:span text:style-name="artikel_kop_nr">13.3</text:span> Kinderopvang</text:p>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section>
            <text:p text:style-name="hoofdstuk_bottom"/>
          </text:section>
          <text:section text:name="hoofdstuk_id1-3-2-2-28" text:style-name="hoofdstuk">
            <text:p text:style-name="hoofdstuk_kop"><text:span text:style-name="label">Hoofdstuk</text:span> <text:span text:style-name="nr">14</text:span> Overige re-integratievoorzieningen</text:p>
            <text:section text:name="artikel_id1-3-2-2-28-2" text:style-name="artikel">
              <text:p text:style-name="artikel_kop_titel"><text:span text:style-name="artikel_kop_label">Artikel</text:span> <text:span text:style-name="artikel_kop_nr">14.1</text:span> Re-integratiepraktijkovereenkomst</text:p>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section>
            <text:section text:name="artikel_id1-3-2-2-28-3" text:style-name="artikel">
              <text:p text:style-name="artikel_kop_titel"><text:span text:style-name="artikel_kop_label">Artikel</text:span> <text:span text:style-name="artikel_kop_nr">14.2</text:span> Overige re-integratievoorzieningen</text:p>
              <text:p text:style-name="al">Een re-integratietraject blijft maatwerk. Dit artikel is opgenomen voor het geval dat de kosten van re-integratie noodzakelijk worden geacht om algemeen geaccepteerde arbeid te aanvaarden en geen van de genoemde instrumenten van toepassing is.</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 22 november 2016,</text:span></text:p>
            <text:p><text:span text:style-name="functie"/></text:p>
            <text:p><text:span text:style-name="functie">De secretaris, </text:span></text:p>
            <text:p><text:span text:style-name="functie">drs. A.E.B. Kandel,</text:span></text:p>
            <text:p><text:span text:style-name="functie"/></text:p>
            <text:p><text:span text:style-name="functie">De burgemeester, </text:span></text:p>
            <text:p><text:span text:style-name="functie">J.P.M. Klijs</text:span></text:p>
          </text:section>
        </text:section>
        <text:section text:name="bijlage_id1-3-2-4" text:style-name="bijlage">
          <text:p text:style-name="bijlage_top"/>
          <text:p text:style-name="hoofdstuk_kop"><text:span text:style-name="label"/> <text:span text:style-name="nr"/> Artikelsgewijze toelichting bij de nadere regel Re-integratie Participatiewet gemeente Moerdij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6745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5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Re-integratie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52</meta:user-defined>
    <meta:user-defined meta:name="OVERHEIDop.GmbID/DC.identifier">gmb-2016-167452</meta:user-defined>
    <meta:user-defined meta:name="OVERHEID.TaxonomieBeleidsagenda/OVERHEID.category">Sociale zekerheid | Organisatie en beleid</meta:user-defined>
    <meta:user-defined meta:name="OVERHEID.Gemeente/DC.spatial">Moerdijk</meta:user-defined>
    <meta:user-defined meta:name="DC.source">art. 4 Aanpassingswet derde tranche Awb I;1.0:c:BWBR0008994&amp;artikel=4&amp;g=1998-01-01</meta:user-defined>
    <meta:user-defined meta:name="OVERHEID.Organisatietype/OVERHEID.organisationType">gemeente</meta:user-defined>
    <meta:user-defined meta:name="OVERHEID.Gemeente/DC.creator">Moerdijk</meta:user-defined>
    <dc:language>nl</dc:language>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gvop.Informatietype/DC.type">Beleidsregels</meta:user-defined>
    <meta:user-defined meta:name="OVERHEIDop.versieInformatie"/>
  </office:meta>
</office:document-meta>
</file>