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Ielreager 65  het plaatsen van een loopbru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Ielreager 65 OV20160835 het plaatsen van een loopbrug in strijd met het bestemmingsplan (2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5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Ielreager 65  het plaatsen van een loopbru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51</meta:user-defined>
    <meta:user-defined meta:name="OVERHEIDop.GmbID/DC.identifier">gmb-2016-16745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2CJ 65</meta:user-defined>
    <meta:user-defined meta:name="OVERHEIDop.woonplaats">Bolsward</meta:user-defined>
    <meta:user-defined meta:name="OVERHEIDop.straatnaam">De Ielreag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268 564256</meta:user-defined>
    <meta:user-defined meta:name="OVERHEIDop.versieInformatie"/>
  </office:meta>
</office:document-meta>
</file>