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kwartier Hoo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november 2016 een omgevingsvergunning ontvangen voor het bouwen van 9 appartementen, activiteit 1 op de locatie Bergkwartier Hoog. De aanvraag heeft dossiernummer 16Z001348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7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744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4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4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gkwartier Hoo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7449</meta:user-defined>
    <meta:user-defined meta:name="OVERHEIDop.GmbID/DC.identifier">gmb-2016-167449</meta:user-defined>
    <meta:user-defined meta:name="OVERHEID.TaxonomieBeleidsagenda/OVERHEID.category">Ruimte en infrastructuur | Organisatie en beleid</meta:user-defined>
    <meta:user-defined meta:name="OVERHEIDop.referentienummer">16Z001348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Bosber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256 483835</meta:user-defined>
    <meta:user-defined meta:name="OVERHEIDop.versieInformatie"/>
  </office:meta>
</office:document-meta>
</file>