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Verbeteren energielabel particuliere woningvoorrraad'</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d.d. 13 september 2016;</text:p>
            <text:p text:style-name="al">overwegende dat de duurzaamheidslening bijdraagt aan de realisatie van de ambitie om in 2040 energieneutraal te zijn middels de aansporing van (vergaande) verduurzaming van de bestaande particuliere woningvoorraad; </text:p>
            <text:p text:style-name="al">gelet op de artikelen 147 en 149 Gemeentewet;</text:p>
            <text:p text:style-name="al">
            <text:span text:style-name="nadrukvet">besluit:</text:span>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Verordening</text:span> 
              <text:span text:style-name="nadrukvet"> ‘Verbetering Energielabel Particuliere Woningvoorraad’ Landgraaf 2016</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Aanvraag: het verzoek van een natuurlijke - dan wel rechtspersoon aan de Gemeente een Overeenkomst in de zin van deze Verordening met hem of haar aan te gaan.</text:p>
              </text:list-item>
              <text:list-item text:style-override="id1-3-2-2-2-3-2">
                <text:number>b.</text:number>
                <text:p text:style-name="al">Bestaand bouwwerk: een gebouw dan wel ander bouwwerk, dat feitelijk en legaal aanwezig is op de datum van de Aanvraag.</text:p>
              </text:list-item>
              <text:list-item text:style-override="id1-3-2-2-2-3-3">
                <text:number>c.</text:number>
                <text:p text:style-name="al">College: het college van burgemeester en wethouders van de gemeente Landgraaf.</text:p>
              </text:list-item>
              <text:list-item text:style-override="id1-3-2-2-2-3-4">
                <text:number>d.</text:number>
                <text:p text:style-name="al">Gemeente: de gemeente Landgraaf.</text:p>
              </text:list-item>
              <text:list-item text:style-override="id1-3-2-2-2-3-5">
                <text:number>e.</text:number>
                <text:p text:style-name="al">Project: het project ‘Verbetering Energielabel Particuliere Woningvoorraad’van de gemeente Landgraaf</text:p>
              </text:list-item>
              <text:list-item text:style-override="id1-3-2-2-2-3-6">
                <text:number>f.</text:number>
                <text:p text:style-name="al">Besparingsmaatregelen: Gevel-isolatie, Dak-isolatie, Vloer-isolatie, Dubbel (HR++) glas of triple (HR+++) glas, Zonneboiler, Hoog-rendement verwarmingsketel,montagematerialen en beveiliging.</text:p>
              </text:list-item>
              <text:list-item text:style-override="id1-3-2-2-2-3-7">
                <text:number>g.</text:number>
                <text:p text:style-name="al">Serviceprovider: de partij die in opdracht van de gemeente het ontwerp, de levering, de installatie en het onderhoud uitvoert, evenals de facturering van de Overeenkomst en eventuele andere taken. </text:p>
              </text:list-item>
              <text:list-item text:style-override="id1-3-2-2-2-3-8">
                <text:number>h.</text:number>
                <text:p text:style-name="al">Verordening: de Verordening ‘Verbetering Energielabel Particuliere Woningvoorraad’ Landgraaf 2016.</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het aanbrengen van Besparingsmaatregelen: Gevel-isolatie, Dak-isolatie, Vloer-isolatie, Dubbel (HR++) glas of triple (HR+++) glas, Zonneboiler, Hoog-rendement verwarmingsketel op bestaande bouwwerken in de Gemeente.</text:p>
              </text:list-item>
              <text:list-item text:style-override="id1-3-2-2-3-3">
                <text:number>2.</text:number>
                <text:p text:style-name="al">Het College kan in bijzondere gevallen afwijken van het eerste lid van deze bepaling, in die zin dat bij wijze van uitzondering ook nieuw op te richten bouwwerken onder het toepassingsbereik van deze Verordening kunnen worden gebracht.</text:p>
              </text:list-item>
            </text:list>
          </text:section>
          <text:section text:name="artikel_id1-3-2-2-4"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EUR 500.000,-. Het totaal aan hoofdsommen in de zin van artikel 5 van met aanvragers te sluiten overeenkomsten mbt tot koop van een besparingsmaatregel op afbetaling kan het bedrag van EUR 500.000,- derhalve niet ontstijgen.</text:p>
          </text:section>
          <text:section text:name="artikel_id1-3-2-2-5" text:style-name="artikel">
            <text:p text:style-name="artikel_kop_titel"><text:span text:style-name="artikel_kop_label">Artikel</text:span> <text:span text:style-name="artikel_kop_nr">4</text:span> Indienen aanvragen / tijdvak</text:p>
            <text:p text:style-name="al">Per adres kan slechts één Aanvraag worden ingediend, ongeacht het aantal bestaande bouwwerken dat zich op de gronden met dat zelfde adres bevindt.</text:p>
          </text:section>
          <text:section text:name="artikel_id1-3-2-2-6" text:style-name="artikel">
            <text:p text:style-name="artikel_kop_titel"><text:span text:style-name="artikel_kop_label">Artikel</text:span> <text:span text:style-name="artikel_kop_nr">5</text:span> Indienen aanvragen / wijze</text:p>
            <text:p text:style-name="al">Het College stelt nadere regels vast over de wijze waarop en het tijdstip vanaf wanneer Aanvragen moeten worden ingediend en bij wie dan wel welke instantie dat dient te geschieden.</text:p>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
                <text:number>1.</text:number>
                <text:p text:style-name="al">Aanvragen worden behandeld in volgorde van ontvangst</text:p>
              </text:list-item>
              <text:list-item text:style-override="id1-3-2-2-7-3">
                <text:number>2.</text:number>
                <text:p text:style-name="al">Voor de verdeling van het binnen het budget beschikbare bedrag, zijn de datum en het tijdstip waarop een ontvankelijke aanvraag is ontvangen beslissend. </text:p>
              </text:list-item>
              <text:list-item text:style-override="id1-3-2-2-7-4">
                <text:number>3.</text:number>
                <text:p text:style-name="al">Of en in hoeverre het beschikbare budget nog ruimte biedt, wordt telkens vastgesteld aan de hand van de op dat moment reeds met aanvragers overeengekomen hoofdsommen.</text:p>
              </text:list-item>
            </text:list>
          </text:section>
          <text:section text:name="artikel_id1-3-2-2-8" text:style-name="artikel">
            <text:p text:style-name="artikel_kop_titel"><text:span text:style-name="artikel_kop_label">Artikel</text:span> <text:span text:style-name="artikel_kop_nr">7</text:span> Toetsingskader aanvragen</text:p>
            <text:list text:style-name="id1-3-2-2-8-2">
              <text:list-item text:style-override="id1-3-2-2-8-2">
                <text:number>1.</text:number>
                <text:p text:style-name="al">Een Aanvraag kan slechts tot een Overeenkomst met de Gemeente leiden indien en voor zover:</text:p>
                <text:list text:style-name="id1-3-2-2-8-2-3">
                  <text:list-item text:style-override="id1-3-2-2-8-2-3-1">
                    <text:number>a.</text:number>
                    <text:p text:style-name="al">deze binnen het door het College op grond van artikel 5 eerste lid van deze Verordening aangewezen tijdvak is ingediend door een eigenaar van een in de Gemeente gelegen bestaand gebouw ten behoeve van de energiebesparende maatregelen aan dat gebouw; en </text:p>
                  </text:list-item>
                  <text:list-item text:style-override="id1-3-2-2-8-2-3-2">
                    <text:number>b.</text:number>
                    <text:p text:style-name="al">de energiebesparende maatregel wordt aangebracht op, of in het gebouw; en</text:p>
                  </text:list-item>
                  <text:list-item text:style-override="id1-3-2-2-8-2-3-3">
                    <text:number>c.</text:number>
                    <text:p text:style-name="al">het beschikbare budget als bedoeld in artikel 3 van deze Verordening nog toereikend is om de aanvraag te honoreren.</text:p>
                  </text:list-item>
                </text:list>
              </text:list-item>
              <text:list-item text:style-override="id1-3-2-2-8-3">
                <text:number>2.</text:number>
                <text:p text:style-name="al">Een aanvrager dient zelf na te gaan of het realiseren van een energiebesparende maatregel op, in of aan het door hem beoogde bestaande bouwwerk omgevingsvergunningplichtig is, dan wel of er vanuit andere bestuurs- dan wel privaatrechtelijke hoek mogelijke belemmeringen bestaan. Bij de ontvangstbevestiging van Aanvragen worden Aanvragers hierop gewezen.</text:p>
              </text:list-item>
            </text:list>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
                <text:number>1.</text:number>
                <text:p text:style-name="al">Indien en voor zover een Aanvraag voldoet aan alle vereisten, genoemd in artikel 7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energiebesparingsmaatregel in voorkomend geval een vergunning vereist kan zijn. Een Overeenkomst brengt niet automatisch met zich dat een eventueel benodigde vergunning wordt verleend.</text:p>
              </text:list-item>
              <text:list-item text:style-override="id1-3-2-2-9-4">
                <text:number>3.</text:number>
                <text:p text:style-name="al">De feitelijke uitvoering van de Overeenkomst wordt voor wat betreft de Gemeente deels uitgevoerd door de Serviceprovider, die het ontwerp, de levering, de installatie en het onderhoud uitvoert, evenals de facturering van de Overeenkomst en eventuele andere taken. </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dat deze op wettelijk voorgeschreven wijze bekend is gemaak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Verbetering Energielabel Particuliere Woningvoorraad’ Landgraaf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674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Verbeteren energielabel particuliere woningvoorr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48</meta:user-defined>
    <meta:user-defined meta:name="OVERHEIDop.GmbID/DC.identifier">gmb-2016-167448</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Verordening 'Verbeteren energielabel particuliere woningvoorrraad'</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versieInformatie"/>
  </office:meta>
</office:document-meta>
</file>