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472, Jupiterstraat 31, 6161 XD Gelee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boom</text:p>
            <text:p text:style-name="common-al">Locatie: Jupiterstraat 31, 6161 XD Geleen </text:p>
            <text:p text:style-name="common-al">Dossiernummer: Om16.0472</text:p>
            <text:p text:style-name="common-al">Verzenddatum besluit: 28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4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2, Jupiterstraat 31, 6161 X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47</meta:user-defined>
    <meta:user-defined meta:name="OVERHEIDop.GmbID/DC.identifier">gmb-2016-167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D 31</meta:user-defined>
    <meta:user-defined meta:name="OVERHEIDop.woonplaats">Geleen</meta:user-defined>
    <meta:user-defined meta:name="OVERHEIDop.straatnaam">Jupi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45 331096</meta:user-defined>
    <meta:user-defined meta:name="OVERHEIDop.versieInformatie"/>
  </office:meta>
</office:document-meta>
</file>