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 Oord, verleende evenementenvergunning, Bosloop Pallas, op zaterdag 10 december 2016 tussen 10:00 tot 1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44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 Nassau Oord, verleende evenementenvergunning, Bosloop Pallas, op zaterdag 10 december 2016 tussen 10:00 tot 14: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42</meta:user-defined>
    <meta:user-defined meta:name="OVERHEIDop.GmbID/DC.identifier">gmb-2016-167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V 31</meta:user-defined>
    <meta:user-defined meta:name="OVERHEIDop.woonplaats">Wageningen</meta:user-defined>
    <meta:user-defined meta:name="OVERHEIDop.straatnaam">Kortenbur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498 442633</meta:user-defined>
    <meta:user-defined meta:name="OVERHEIDop.versieInformatie"/>
  </office:meta>
</office:document-meta>
</file>