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Douwe Brouwerweg 6 en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2 bomen op het perceel t.h.v. Douwe Brouwerweg 6 en 8 te Enkhuizen. De vergunning is verzonden op 21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Douwe Brouwerweg 6 en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40</meta:user-defined>
    <meta:user-defined meta:name="OVERHEIDop.GmbID/DC.identifier">gmb-2016-16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K 6</meta:user-defined>
    <meta:user-defined meta:name="OVERHEIDop.woonplaats">Enkhuizen</meta:user-defined>
    <meta:user-defined meta:name="OVERHEIDop.straatnaam">Douwe Brouw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256 525294</meta:user-defined>
    <meta:user-defined meta:name="OVERHEIDop.versieInformatie"/>
  </office:meta>
</office:document-meta>
</file>