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het terras/steiger en het plaatsen van een windscherm bij het woonschip SP004 in de Spriet, Zwanburgerpolder 3j in Warmond, Kenmerk 201514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terras/steiger en het plaatsen van een windscherm bij het woonschip SP004 in de Spriet</text:p>
            <text:p text:style-name="common-al">
            <text:span text:style-name="nadrukcur">Verzenddatum besluit:  10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74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4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4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het terras/steiger en het plaatsen van een windscherm bij het woonschip SP004 in de Spriet, Zwanburgerpolder 3j in Warmond, Kenmerk 201514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44</meta:user-defined>
    <meta:user-defined meta:name="OVERHEIDop.GmbID/DC.identifier">gmb-2016-167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CX 3</meta:user-defined>
    <meta:user-defined meta:name="OVERHEIDop.woonplaats">Warmond</meta:user-defined>
    <meta:user-defined meta:name="OVERHEIDop.straatnaam">Zwanburger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217 468166</meta:user-defined>
    <meta:user-defined meta:name="OVERHEIDop.versieInformatie"/>
  </office:meta>
</office:document-meta>
</file>