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23, Helstraat 41A, 6131 C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bruik pand van fotostudio naar woonhuis</text:p>
            <text:p text:style-name="common-al">Locatie: Helstraat 41A, 6131 CZ Sittard </text:p>
            <text:p text:style-name="common-al">Dossiernummer: Om16.0423</text:p>
            <text:p text:style-name="common-al">Verzenddatum besluit: 25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3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3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3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23, Helstraat 41A, 6131 C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38</meta:user-defined>
    <meta:user-defined meta:name="OVERHEIDop.GmbID/DC.identifier">gmb-2016-16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37</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80 334324</meta:user-defined>
    <meta:user-defined meta:name="OVERHEIDop.versieInformatie"/>
  </office:meta>
</office:document-meta>
</file>