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egenover Wolkammersstraat 14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tegenover Wolkammersstraat 14 OV20160833 het oprichten van een bedrijfspand (21-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67432</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32</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432</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egenover Wolkammersstraat 14  het opricht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7432</meta:user-defined>
    <meta:user-defined meta:name="OVERHEIDop.GmbID/DC.identifier">gmb-2016-1674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VB 14</meta:user-defined>
    <meta:user-defined meta:name="OVERHEIDop.woonplaats">Sneek</meta:user-defined>
    <meta:user-defined meta:name="OVERHEIDop.straatnaam">Wolkammers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653 561117</meta:user-defined>
    <meta:user-defined meta:name="OVERHEIDop.versieInformatie"/>
  </office:meta>
</office:document-meta>
</file>