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98, Steenweg 57, 6131 B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van 4 appartementen</text:p>
            <text:p text:style-name="common-al">Locatie: Steenweg 57, 6131 BD Sittard </text:p>
            <text:p text:style-name="common-al">Dossiernummer: Om16.0398</text:p>
            <text:p text:style-name="common-al">Verzenddatum besluit: 24 nov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743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3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3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98, Steenweg 57, 6131 B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431</meta:user-defined>
    <meta:user-defined meta:name="OVERHEIDop.GmbID/DC.identifier">gmb-2016-1674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BD 57</meta:user-defined>
    <meta:user-defined meta:name="OVERHEIDop.woonplaats">Sittard</meta:user-defined>
    <meta:user-defined meta:name="OVERHEIDop.straatnaam">Steen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361 334671</meta:user-defined>
    <meta:user-defined meta:name="OVERHEIDop.versieInformatie"/>
  </office:meta>
</office:document-meta>
</file>