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office:automatic-styles>
  <office:body>
    <office:text>
      <text:p text:style-name="new_page_staatscourant"/>
      <text:p text:style-name="single-kop-titel">Standplaatsenbelei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gemeente Laren</text:span>
          </text:p>
            <text:p text:style-name="common-al">
            <text:span text:style-name="nadrukvet">vastgesteld door burgemeester en wethouders d.d. </text:span>
            <text:span text:style-name="nadrukvet">22 november 2016</text:span>
          </text:p>
            <text:p text:style-name="common-al">
            <text:span text:style-name="nadrukvet">
              <text:span text:style-name="nadrukondlijn">INHOUDSOPGAVE</text:span>
            </text:span>
            <text:span text:style-name="nadrukvet">
              <text:span text:style-name="nadrukondlijn">	Pagina</text:span>
            </text:span>
          </text:p>
            <text:list text:style-name="id1-3-2-2-1-4">
              <text:list-item text:style-override="id1-3-2-2-1-4-1">
                <text:number>1.</text:number>
                <text:p text:style-name="al">Begripsomschrijving innemen standplaats						3</text:p>
              </text:list-item>
              <text:list-item text:style-override="id1-3-2-2-1-4-2">
                <text:number>2.</text:number>
                <text:p text:style-name="al">Juridisch kader									3</text:p>
              </text:list-item>
              <text:list-item text:style-override="id1-3-2-2-1-4-3">
                <text:number>3.</text:number>
                <text:p text:style-name="al">Uitzonderingen o.g.v. Algemene plaatselijke verordening				3</text:p>
              </text:list-item>
              <text:list-item text:style-override="id1-3-2-2-1-4-4">
                <text:number>4.</text:number>
                <text:p text:style-name="al">Wettelijke regels ten aanzien van het uitoefenen van straathandel		3</text:p>
              </text:list-item>
              <text:list-item text:style-override="id1-3-2-2-1-4-5">
                <text:number>5.</text:number>
                <text:p text:style-name="al">Soorten standplaatsvergunningen							3</text:p>
              </text:list-item>
              <text:list-item text:style-override="id1-3-2-2-1-4-6">
                <text:number>6.</text:number>
                <text:p text:style-name="al">Aantal vaste standplaatsen/locaties							4</text:p>
              </text:list-item>
              <text:list-item text:style-override="id1-3-2-2-1-4-7">
                <text:number>7.</text:number>
                <text:p text:style-name="al">Aantal tijdelijke en/of seizoensgebonden  standplaatsen/locaties			4</text:p>
              </text:list-item>
              <text:list-item text:style-override="id1-3-2-2-1-4-8">
                <text:number>8.</text:number>
                <text:p text:style-name="al">Aantal ideële standplaatsen/locaties							4</text:p>
              </text:list-item>
              <text:list-item text:style-override="id1-3-2-2-1-4-9">
                <text:number>9.</text:number>
                <text:p text:style-name="al">Verkoop van op de standplaats in olie of vet gebakken producten			4</text:p>
              </text:list-item>
              <text:list-item text:style-override="id1-3-2-2-1-4-10">
                <text:number>10.</text:number>
                <text:p text:style-name="al">Ongeschikte standplaatslocaties							4</text:p>
              </text:list-item>
              <text:list-item text:style-override="id1-3-2-2-1-4-11">
                <text:number>11.</text:number>
                <text:p text:style-name="al">Brancheverdeling									4</text:p>
              </text:list-item>
              <text:list-item text:style-override="id1-3-2-2-1-4-12">
                <text:number>12.</text:number>
                <text:p text:style-name="al">Verkooptijden									5</text:p>
              </text:list-item>
              <text:list-item text:style-override="id1-3-2-2-1-4-13">
                <text:number>13.</text:number>
                <text:p text:style-name="al">Geldigheidsduur									5</text:p>
              </text:list-item>
              <text:list-item text:style-override="id1-3-2-2-1-4-14">
                <text:number>14.</text:number>
                <text:p text:style-name="al">Voorwaarden verbonden aan een standplaats					5</text:p>
              </text:list-item>
              <text:list-item text:style-override="id1-3-2-2-1-4-15">
                <text:number>15.</text:number>
                <text:p text:style-name="al">Over te leggen stukken bij een aanvraag voor een standplaatsvergunning	6</text:p>
              </text:list-item>
              <text:list-item text:style-override="id1-3-2-2-1-4-16">
                <text:number>16.</text:number>
                <text:p text:style-name="al">Wachtlijst									6</text:p>
              </text:list-item>
              <text:list-item text:style-override="id1-3-2-2-1-4-17">
                <text:number>17.</text:number>
                <text:p text:style-name="al">Regels toekenning vergunning							6</text:p>
              </text:list-item>
              <text:list-item text:style-override="id1-3-2-2-1-4-18">
                <text:number>18.</text:number>
                <text:p text:style-name="al">Verwijderbaarheid verkoopgelegenheid						6</text:p>
              </text:list-item>
              <text:list-item text:style-override="id1-3-2-2-1-4-19">
                <text:number>19.</text:number>
                <text:p text:style-name="al">Afmeting verkoopgelegenheid							6</text:p>
              </text:list-item>
              <text:list-item text:style-override="id1-3-2-2-1-4-20">
                <text:number>20.</text:number>
                <text:p text:style-name="al">Uiterlijk aanzien van de standplaats en de verkoopgelegenheid			7</text:p>
              </text:list-item>
              <text:list-item text:style-override="id1-3-2-2-1-4-21">
                <text:number>21.</text:number>
                <text:p text:style-name="al">Schoonhouden standplaats									7</text:p>
              </text:list-item>
              <text:list-item text:style-override="id1-3-2-2-1-4-22">
                <text:number>22.</text:number>
                <text:p text:style-name="al">Uitstallingen in combinatie met standplaatsen					7</text:p>
              </text:list-item>
              <text:list-item text:style-override="id1-3-2-2-1-4-23">
                <text:number>23.</text:number>
                <text:p text:style-name="al">Brandveiligheid									7</text:p>
              </text:list-item>
              <text:list-item text:style-override="id1-3-2-2-1-4-24">
                <text:number>24.</text:number>
                <text:p text:style-name="al">Vervangende locatie									8</text:p>
              </text:list-item>
              <text:list-item text:style-override="id1-3-2-2-1-4-25">
                <text:number>25.</text:number>
                <text:p text:style-name="al">Publicatie									8</text:p>
              </text:list-item>
              <text:list-item text:style-override="id1-3-2-2-1-4-26">
                <text:number>26.</text:number>
                <text:p text:style-name="al">Toezicht en handhaving ten aanzien van standplaatsvergunningen		8</text:p>
              </text:list-item>
            </text:list>
            <text:p text:style-name="common-al">
            <text:span text:style-name="nadrukvet">1. Begripsomschrijving innemen standplaats</text:span>
          </text:p>
            <text:p text:style-name="common-al">Onder het innemen van een standplaats wordt verstaan:</text:p>
            <text:p text:style-name="common-al">het te koop aanbieden van goederen en diensten vanaf eenzelfde plaats in de openbare ruimte. De standplaatshouder kan bij het te koop aanbieden van zijn goederen gebruik maken van fysieke hulpmiddelen zoals bijv. een kraam.</text:p>
            <text:p text:style-name="common-al">
            <text:span text:style-name="nadrukvet">2. Juridisch kader</text:span>
          </text:p>
            <text:p text:style-name="common-al">De wettelijke grondslag voor het reguleren van de standplaatsen is te vinden in de Gemeentewet. In artikel 108 van de Gemeentewet wordt bepaald dat de bevoegdheid tot regeling en bestuur inzake de huishouding van de gemeente aan het gemeentebestuur wordt overgelaten. Het reguleren van straathandel behoort bij de huishouding van de gemeente.</text:p>
            <text:p text:style-name="common-al">Afdeling 4 “Standplaatsen” van de  Algemene plaatselijke verordening van Laren reguleert het venten en innemen van standplaatsen in de gemeente Laren.</text:p>
            <text:p text:style-name="common-al">
            <text:span text:style-name="nadrukvet">3</text:span>
            <text:span text:style-name="nadrukvet">. Uitzonderingen</text:span>
            <text:span text:style-name="nadrukvet"> o.g.v. Algemene plaatselijke verordening</text:span>
          </text:p>
            <text:p text:style-name="common-al">In bepaalde situaties is het verbod tot het innemen van een standplaats niet van toepassing:</text:p>
            <text:list text:style-name="id1-3-2-2-1-13">
              <text:list-item text:style-override="id1-3-2-2-1-13-1">
                <text:number>1.</text:number>
                <text:p text:style-name="al">Afdeling 4 “Standplaatsen” van de Algemene plaatselijk verordening is niet van toepassing op marktstandplaatsen. Op grond van artikel 151 van de Gemeentewet worden markten door de raad ingesteld, afgeschaft of veranderd. Door de raad is een marktverordening vastgesteld;</text:p>
              </text:list-item>
              <text:list-item text:style-override="id1-3-2-2-1-13-2">
                <text:number>2.</text:number>
                <text:p text:style-name="al">snuffelmarkten vallen onder artikel 5.22. van de Algemene plaatselijke verordening;</text:p>
              </text:list-item>
              <text:list-item text:style-override="id1-3-2-2-1-13-3">
                <text:number>3.</text:number>
                <text:p text:style-name="al">aan standplaatsen bij evenementen wordt afzonderlijk aandacht besteed bij de vergunningverlening van deze evenementen;</text:p>
              </text:list-item>
            </text:list>
            <text:p text:style-name="common-al">
            <text:span text:style-name="nadrukvet">4</text:span>
            <text:span text:style-name="nadrukvet">. Wettelijke regels ten aanzien van het uitoefenen van straathandel</text:span>
          </text:p>
            <text:p text:style-name="common-al">Naast de bepalingen van de Algemene plaatselijke verordening zijn op het innemen van een standplaats andere geldende regels, zoals bijvoorbeeld de Winkeltijdenwet, Warenwet en Wet Milieubeheer , van toepassing. Deze wettelijke regels stellen vanuit een ander motief eisen aan het uitoefenen van straathandel.</text:p>
            <text:p text:style-name="common-al">
            <text:span text:style-name="nadrukvet">5</text:span>
            <text:span text:style-name="nadrukvet">. Soorten standplaatsvergunningen</text:span>
          </text:p>
            <text:p text:style-name="common-al">We onderscheiden de volgende standplaatsvergunningen:</text:p>
            <text:list text:style-name="id1-3-2-2-1-18">
              <text:list-item text:style-override="id1-3-2-2-1-18-1">
                <text:number>•</text:number>
                <text:p text:style-name="al">
                <text:span text:style-name="nadrukondlijn">vaste standplaatsvergunning</text:span>: de vergunning die jaarlijks (per kalenderjaar) wordt verleend en waarbij wekelijks op vaste tijden een standplaats wordt ingenomen;</text:p>
              </text:list-item>
              <text:list-item text:style-override="id1-3-2-2-1-18-2">
                <text:number>•</text:number>
                <text:p text:style-name="al">
                <text:span text:style-name="nadrukondlijn">tijdelijke standplaatsvergunning</text:span>: de vergunning die voor maximaal 12 dagen per kalenderjaar aan dezelfde persoon of rechtspersoon wordt verleend ten behoeve van de verkoop van producten op commerciële basis;</text:p>
              </text:list-item>
              <text:list-item text:style-override="id1-3-2-2-1-18-3">
                <text:number>•</text:number>
                <text:p text:style-name="al">
                <text:span text:style-name="nadrukondlijn">ideële standplaatsvergunning</text:span>: de vergunning die voor maximaal 12 dagen per kalenderjaar aan dezelfde persoon of rechtspersoon wordt verleend ten behoeve van ideële doeleinden, zoals het uitdragen van ideeën en het geven van voorlichting. Hierbij mogen geen verkoopactiviteiten plaatsvinden;</text:p>
              </text:list-item>
              <text:list-item text:style-override="id1-3-2-2-1-18-4">
                <text:number>•</text:number>
                <text:p text:style-name="al">
                <text:span text:style-name="nadrukondlijn">seizoensgebonden standplaatsvergunning</text:span>: de vergunning die maximaal 20 dagen per kalenderjaar aan dezelfde persoon of rechtspersoon wordt verleend  ten behoeve van de verkoop van traditioneel bij dat seizoen behorende producten zoals bijv. oliebollen en kerstbomen.</text:p>
              </text:list-item>
            </text:list>
            <text:p text:style-name="common-al">Aan dezelfde persoon c.q. rechtspersoon kan één soort standplaatsvergunning per kalenderjaar worden verleend.</text:p>
            <text:p text:style-name="common-al">
            <text:span text:style-name="nadrukvet">6</text:span>
            <text:span text:style-name="nadrukvet">. Aantal vaste standplaatsen/locaties</text:span>
          </text:p>
            <text:p text:style-name="common-al">Er zijn 5 locaties waarvoor vaste standplaatsvergunningen kunnen worden verleend:</text:p>
            <text:p text:style-name="common-al">3 op de hoek Barbiersweg/Zevenend</text:p>
            <text:p text:style-name="common-al">1 op het Plein 1945 tegenover supermarkt ;</text:p>
            <text:p text:style-name="common-al">1 op de Brink ongeveer tegenover de Nieuweweg</text:p>
            <text:p text:style-name="common-al">
            <text:span text:style-name="nadrukvet">7</text:span>
            <text:span text:style-name="nadrukvet">. Aantal tijdelijke </text:span>
            <text:span text:style-name="nadrukvet">en/of seizoensgebonden </text:span>
            <text:span text:style-name="nadrukvet">standplaatsen/locaties</text:span>
          </text:p>
            <text:p text:style-name="common-al">1 of meerdere standplaatsen zulks ter beoordeling van burgemeester en wethouders, rekening houdende met de druk op de openbare ruimte, de overlast die daardoor kan ontstaan voor het verkeer en omwonenden en de openbare orde.</text:p>
            <text:p text:style-name="common-al">
            <text:span text:style-name="nadrukvet">8</text:span>
            <text:span text:style-name="nadrukvet">. Aantal ideële standplaatsen/locaties</text:span>
          </text:p>
            <text:p text:style-name="common-al">Maximaal 2 ideële standplaatsen nabij de bushalte aan het Zevenend. </text:p>
            <text:p text:style-name="common-al">Voor tijdelijke standplaatsen van bijzondere aard, zoals bijvoorbeeld voor het bevolkingsonderzoek naar borstkanker of activiteiten die het algemeen belang dienen, kan van het beleid worden afgeweken.</text:p>
            <text:p text:style-name="common-al">
            <text:span text:style-name="nadrukvet">9</text:span>
            <text:span text:style-name="nadrukvet">. Verkoop van op de standplaats in olie of vet gebakken producten.</text:span>
          </text:p>
            <text:p text:style-name="common-al">Uit veiligheidsoverwegingen is het niet toegestaan op de standplaats producten in olie of vet (af) te bakken. Dit verbod lijdt uitzondering indien dit (af)bakken geschiedt in een verkoopwagen met harde wanden, en wel op zodanige wijze dat het publiek niet met de hete olie of het hete vet in aanraking kan komen. Voor het plaatsen van een dergelijke verkoopwagen zijn alleen voldoende ruimte en faciliteiten aanwezig op Plein 1945, hoek Barbiersweg/Zevenend.</text:p>
            <text:p text:style-name="common-al">
            <text:span text:style-name="nadrukvet">1</text:span>
            <text:span text:style-name="nadrukvet">0</text:span>
            <text:span text:style-name="nadrukvet">. Ongeschikte standplaatslocaties</text:span>
          </text:p>
            <text:p text:style-name="common-al">De volgende locaties zijn vanuit een oogpunt van verkeersveiligheid en - vrijheid in elk geval  niet geschikt voor het innemen van een standplaats:</text:p>
            <text:list text:style-name="id1-3-2-2-1-34">
              <text:list-item text:style-override="id1-3-2-2-1-34-1">
                <text:number>•</text:number>
                <text:p text:style-name="al">langs in- en uitvalswegen;</text:p>
              </text:list-item>
              <text:list-item text:style-override="id1-3-2-2-1-34-2">
                <text:number>•</text:number>
                <text:p text:style-name="al">langs voorrangswegen buiten de bebouwde kom;</text:p>
              </text:list-item>
              <text:list-item text:style-override="id1-3-2-2-1-34-3">
                <text:number>•</text:number>
                <text:p text:style-name="al">langs wegen met vrij liggende fietspaden of - stroken;</text:p>
              </text:list-item>
              <text:list-item text:style-override="id1-3-2-2-1-34-4">
                <text:number>•</text:number>
                <text:p text:style-name="al">op plaatsen waar het vrije uitzicht wordt belemmerd of op een andere wijze gevaar of hinder wordt veroorzaakt door het innemen van de standplaats;</text:p>
              </text:list-item>
              <text:list-item text:style-override="id1-3-2-2-1-34-5">
                <text:number>•</text:number>
                <text:p text:style-name="al">op het trottoir als daar niet minimaal 1,5 meter obstakelvrije ruimte is;</text:p>
              </text:list-item>
              <text:list-item text:style-override="id1-3-2-2-1-34-6">
                <text:number>•</text:number>
                <text:p text:style-name="al">op plaatsen waar door het gebruik van in olie of andere vetten gebakken etenswaren of op andere wijze overlast kan ontstaan, zoals het bakken van oliebollen of vis voor een kledingzaak of voor een gebouw met een rieten dak;</text:p>
              </text:list-item>
              <text:list-item text:style-override="id1-3-2-2-1-34-7">
                <text:number>•</text:number>
                <text:p text:style-name="al">voor een monumentaal gebouw indien het uiterlijk aanzien van de gemeente hierdoor wordt geschaad, zulks ter beoordeling van burgemeester en wethouders op advies van de welstandcommissie;</text:p>
              </text:list-item>
              <text:list-item text:style-override="id1-3-2-2-1-34-8">
                <text:number>•</text:number>
                <text:p text:style-name="al">indien het innemen van de standplaats de beeld- of structuurbepalende openbare ruimten schaadt, zulks ter beoordeling van burgemeester en wethouders op advies van de welstandcommissie;</text:p>
              </text:list-item>
              <text:list-item text:style-override="id1-3-2-2-1-34-9">
                <text:number>•</text:number>
                <text:p text:style-name="al">natuurgebieden zijn uitgesloten van het innemen van een standplaats.</text:p>
              </text:list-item>
            </text:list>
            <text:p text:style-name="common-al">
            <text:span text:style-name="nadrukvet">1</text:span>
            <text:span text:style-name="nadrukvet">1</text:span>
            <text:span text:style-name="nadrukvet">. Brancheverdeling</text:span>
          </text:p>
            <text:p text:style-name="common-al">Indien daartoe aanleiding bestaat kunnen Burgemeester en wethouders een brancheindeling instellen.</text:p>
            <text:p text:style-name="common-al">
            <text:span text:style-name="nadrukvet">1</text:span>
            <text:span text:style-name="nadrukvet">2</text:span>
            <text:span text:style-name="nadrukvet">. Verkooptijden</text:span>
          </text:p>
            <text:p text:style-name="common-al">De verkooptijden voor standplaatshouders in Laren zijngelet op de openbare orde- en   overlastaspecten vastgesteld op:</text:p>
            <text:list text:style-name="id1-3-2-2-1-39">
              <text:list-item text:style-override="id1-3-2-2-1-39-1">
                <text:number>•</text:number>
                <text:p text:style-name="al">van maandag tot en met zaterdag van 08.00 tot 18.00 uur en op aangewezen koopzondagen van 12.00 uur tot 18.00 uur;</text:p>
              </text:list-item>
              <text:list-item text:style-override="id1-3-2-2-1-39-2">
                <text:number>•</text:number>
                <text:p text:style-name="al">van maandag tot en met zaterdag van 08.00 tot 21.00 uur voor de verkoop van voor directe consumptie geschikte etenswaren  en op aangewezen koopzondagen van 12.00 uur tot 18.00 uur.</text:p>
              </text:list-item>
            </text:list>
            <text:p text:style-name="common-al">
            <text:span text:style-name="nadrukvet">1</text:span>
            <text:span text:style-name="nadrukvet">3</text:span>
            <text:span text:style-name="nadrukvet">. Geldigheidsduur</text:span>
          </text:p>
            <text:p text:style-name="common-al">Een vergunning voor het innemen van een vaste standplaats wordt voor één jaar kalenderjaar verleend. Wanneer er op een standplaatslocatie een evenement plaatsvindt waarvoor een vergunning is afgegeven, kan er die dag geen gebruik worden gemaakt van de standplaats. Dit wordt uiterlijk 4 weken voorafgaand kenbaar gemaakt aan de vergunninghouder. Indien mogelijk zal er een andere locatie worden toegewezen.</text:p>
            <text:p text:style-name="common-al">
            <text:span text:style-name="nadrukvet">1</text:span>
            <text:span text:style-name="nadrukvet">4</text:span>
            <text:span text:style-name="nadrukvet">. Voor</text:span>
            <text:span text:style-name="nadrukvet">schriften</text:span>
            <text:span text:style-name="nadrukvet"> verbonden aan een standplaats</text:span>
            <text:span text:style-name="nadrukvet">vergunning</text:span>
            <text:span text:style-name="nadrukvet">.</text:span>
          </text:p>
            <text:list text:style-name="id1-3-2-2-1-43">
              <text:list-item text:style-override="id1-3-2-2-1-43-1">
                <text:number>1.</text:number>
                <text:p text:style-name="al">afwezigheid of vervanging moet worden gemeld bij burgemeester en wethouders;</text:p>
              </text:list-item>
              <text:list-item text:style-override="id1-3-2-2-1-43-2">
                <text:number>2.</text:number>
                <text:p text:style-name="al">slechts vanwege dringende redenen, zoals bij ziekte en vakantie, mag een vergunninghouder zich laten vervangen. Burgemeester en wethouders dienen hiervoor ontheffing te verlenen, zij kunnen vragen de opgegeven reden met bewijsmateriaal te ondersteunen. Vervangers dienen ten minste 18 jaar oud te zijn;</text:p>
              </text:list-item>
              <text:list-item text:style-override="id1-3-2-2-1-43-3">
                <text:number>3.</text:number>
                <text:p text:style-name="al">een vergunninghouder mag zich laten bijstaan door personeelsleden, aan te tonen door middel van een arbeidsovereenkomst. Voor personeelsleden geldt dat voldaan moet worden aan de leeftijdscriteria zoals neergelegd in de regelgeving met betrekking tot degenen die deelnemen aan het arbeidsproces;</text:p>
              </text:list-item>
              <text:list-item text:style-override="id1-3-2-2-1-43-4">
                <text:number>4.</text:number>
                <text:p text:style-name="al">van een vergunning moet steeds gebruik worden gemaakt. In het geval dat geen gebruik wordt gemaakt van de vergunning, moet dit vooraf, onder opgaaf van redenen, worden gemeld bij burgemeester en wethouders. In geval van spoed kan achteraf de mededeling worden gedaan dat men afwezig is geweest, onder opgaaf van de redenen;</text:p>
              </text:list-item>
              <text:list-item text:style-override="id1-3-2-2-1-43-5">
                <text:number>5.</text:number>
                <text:p text:style-name="al">burgemeester en wethouders kunnen verzoeken de reden van afwezigheid nader schriftelijk te onderbouwen. Indien naar het oordeel van burgemeester en wethouders geen geldige reden bestaat voor het niet innemen van een standplaats, wordt dit schriftelijk gemeld aan de vergunninghouder;</text:p>
              </text:list-item>
              <text:list-item text:style-override="id1-3-2-2-1-43-6">
                <text:number>6.</text:number>
                <text:p text:style-name="al">indien een vergunninghouder naar het oordeel van burgemeester en wethouders vier keer in één jaar zonder geldige reden of zonder opgaaf van reden afwezig is geweest, kunnen zij de vergunning intrekken;</text:p>
              </text:list-item>
              <text:list-item text:style-override="id1-3-2-2-1-43-7">
                <text:number>7.</text:number>
                <text:p text:style-name="al">de vergunning is strikt persoonlijk;</text:p>
              </text:list-item>
              <text:list-item text:style-override="id1-3-2-2-1-43-8">
                <text:number>8.</text:number>
                <text:p text:style-name="al">een vergunning kan uitsluitend worden verleend aan een natuurlijk persoon;</text:p>
              </text:list-item>
              <text:list-item text:style-override="id1-3-2-2-1-43-9">
                <text:number>9.</text:number>
                <text:p text:style-name="al">een vergunning is slechts  overdraagbaar aan een echtgenoot, geregisteerde partner, persoon met wie de vergunninghouder een aantoonbaar samenlevingscontract heeft bij de notaris, kind of kleinkind;</text:p>
              </text:list-item>
              <text:list-item text:style-override="id1-3-2-2-1-43-10">
                <text:number>10.</text:number>
                <text:p text:style-name="al">een ondernemer krijgt geen twee vergunningen voor hetzelfde tijdstip;</text:p>
              </text:list-item>
              <text:list-item text:style-override="id1-3-2-2-1-43-11">
                <text:number>11.</text:number>
                <text:p text:style-name="al">bij ideële instellingen of verenigingen dient de vergunning op naam van degenen die daadwerkelijk standplaats innemen  te worden gesteld;</text:p>
              </text:list-item>
              <text:list-item text:style-override="id1-3-2-2-1-43-12">
                <text:number>12.</text:number>
                <text:p text:style-name="al">onderverhuur is verboden.</text:p>
              </text:list-item>
            </text:list>
            <text:p text:style-name="common-al">
            <text:span text:style-name="nadrukvet">1</text:span>
            <text:span text:style-name="nadrukvet">5</text:span>
            <text:span text:style-name="nadrukvet">. Over te leggen stukken bij een aanvraag</text:span>
            <text:span text:style-name="nadrukvet"> voor een standplaatsvergunning</text:span>
          </text:p>
            <text:list text:style-name="id1-3-2-2-1-45">
              <text:list-item text:style-override="id1-3-2-2-1-45-1">
                <text:number>•</text:number>
                <text:p text:style-name="al">een verklaring omtrent het gedrag;</text:p>
              </text:list-item>
              <text:list-item text:style-override="id1-3-2-2-1-45-2">
                <text:number>•</text:number>
                <text:p text:style-name="al">een bewijs van inschrijving bij de Kamer van Koophandel;</text:p>
              </text:list-item>
              <text:list-item text:style-override="id1-3-2-2-1-45-3">
                <text:number>•</text:number>
                <text:p text:style-name="al">registratiekaart van de "Hoofdbedrijfschap Detailhandel"</text:p>
              </text:list-item>
              <text:list-item text:style-override="id1-3-2-2-1-45-4">
                <text:number>•</text:number>
                <text:p text:style-name="al">kopie geldig legitimatiebewijs.</text:p>
              </text:list-item>
              <text:list-item text:style-override="id1-3-2-2-1-45-5">
                <text:number>•</text:number>
                <text:p text:style-name="al">een foto of tekening van de verkoopgelegenheid </text:p>
              </text:list-item>
            </text:list>
            <text:p text:style-name="common-al">
            <text:span text:style-name="nadrukvet">1</text:span>
            <text:span text:style-name="nadrukvet">6</text:span>
            <text:span text:style-name="nadrukvet">. Wachtlijst</text:span>
          </text:p>
            <text:p text:style-name="common-al">Er is per vaste standplaats een wachtlijst ingesteld. Aan het totaal aantal inschrijvers is een maximum verbonden van drie per branche. Voor het inschrijven op de wachtlijst is een eenmalige vergoeding op grond van de Legesverordening verschuldigd.</text:p>
            <text:p text:style-name="common-al">De aanvragen voor toewijzing van een vaste standplaats worden in volgorde van binnenkomst vermeld op een doorlopend te nummeren lijst. De inschrijver voor een vaste standplaats moet jaarlijks voor het eind van het kalenderjaar schriftelijk aangeven of hij zijn plek op de wachtlijst wil handhaven. </text:p>
            <text:p text:style-name="common-al">
            <text:span text:style-name="nadrukvet">1</text:span>
            <text:span text:style-name="nadrukvet">7</text:span>
            <text:span text:style-name="nadrukvet">. Regels toekenning vergunning</text:span>
          </text:p>
            <text:p text:style-name="common-al">Voor een vrijgekomen standplaats komen in aanmerking:</text:p>
            <text:list text:style-name="id1-3-2-2-1-51">
              <text:list-item text:style-override="id1-3-2-2-1-51-1">
                <text:number>1.</text:number>
                <text:p text:style-name="al">de bestaande vergunninghouders die aan burgemeester en wethouders de wens te kennen hebben gegeven van standplaatslocatie te willen veranderen, in de volgorde waarin zij op de wachtlijst zijn ingeschreven;</text:p>
              </text:list-item>
              <text:list-item text:style-override="id1-3-2-2-1-51-2">
                <text:number>2.</text:number>
                <text:p text:style-name="al">degenen die op de wachtlijst staan vermeld in volgorde van inschrijving.</text:p>
              </text:list-item>
            </text:list>
            <text:p text:style-name="common-al">Een uitzondering op deze regels is de wens van de echtgenoot, geregistreerde partner, de persoon met wie de vergunninghouder een aantoonbaar samenlevingscontract heeft bij de notaris, kind of kleinkind de standplaatsvergunning van de vergunninghouder over te willen nemen. Dit dient zowel door de huidige als toekomstige vergunninghouder schriftelijk aangevraagd te worden. </text:p>
            <text:p text:style-name="common-al">In geval van overlijden geldt dat wanneer één van bovengenoemde personen een daartoe strekkend verzoek binnen acht weken na het overlijden van de vergunninghouder bij burgemeester en wethouders indient, burgemeester en wethouders de vrijgekomen standplaats aan de echtgenoot, geregisteerde partner, persoon met wie de overledende een aantoonbaar samenlevingscontract heeft bij de notariskind of kleinkind verlenen.</text:p>
            <text:p text:style-name="common-al">
            <text:span text:style-name="nadrukvet">1</text:span>
            <text:span text:style-name="nadrukvet">8</text:span>
            <text:span text:style-name="nadrukvet">. Verwijderbaarheid verkoopgelegenheid</text:span>
          </text:p>
            <text:p text:style-name="common-al">Het principe van een standplaats is dat deze slechts gedurende een gedeelte van de dag (korter dan 24 uur) mag worden ingenomen. Als de verkoopgelegenheid niet voor het publiek is geopend, moet de standplaats worden ontruimd.</text:p>
            <text:p text:style-name="common-al">
            <text:span text:style-name="nadrukvet">19</text:span>
            <text:span text:style-name="nadrukvet">. Afmeting verkoopgelegenheid</text:span>
          </text:p>
            <text:p text:style-name="common-al">Burgemeester en wethouders voeren het beleid dat per concrete situatie aanwijzingen worden gegeven omtrent afmeting en plaatsing van de verkoopgelegenheid. De standplaatsen worden gemarkeerd. Het toegewezen aantal m2 mag niet worden overschreden. De vrije doorgang voor voetgangers dient ten minste 1.50 meter te zijn.</text:p>
            <text:p text:style-name="common-al">
            <text:span text:style-name="nadrukvet">2</text:span>
            <text:span text:style-name="nadrukvet">0</text:span>
            <text:span text:style-name="nadrukvet">. Uiterlijk aanzien van de standplaats en de verkoopgelegenheid</text:span>
          </text:p>
            <text:p text:style-name="common-al">De advisering over het uiterlijk aanzien van bouwwerken is op grond van de Bouwverordening opgedragen aan de Welstandscommissie. </text:p>
            <text:p text:style-name="common-al">Burgemeester en wethouders hanteren over de aanvaardbaarheid van het uiterlijk aanzien van bouwwerken de volgende criteria:</text:p>
            <text:list text:style-name="id1-3-2-2-1-61">
              <text:list-item text:style-override="id1-3-2-2-1-61-1">
                <text:number>•</text:number>
                <text:p text:style-name="al">de aanvaardbaarheid van het bouwwerk in relatie tot de karakteristiek van de reeds aanwezige bebouwing, de openbare ruimte, het landschap dan wel de stedenbouwkundige context;</text:p>
              </text:list-item>
              <text:list-item text:style-override="id1-3-2-2-1-61-2">
                <text:number>•</text:number>
                <text:p text:style-name="al">massa, structuur, maat, schaal, detaillering, materiaalkeuze en kleurstelling;</text:p>
              </text:list-item>
              <text:list-item text:style-override="id1-3-2-2-1-61-3">
                <text:number>•</text:number>
                <text:p text:style-name="al">samenhang in het bouwwerk of de bouwwerken wat betreft de onderlinge relatie tussen de samenstellende delen daarvan.</text:p>
              </text:list-item>
            </text:list>
            <text:p text:style-name="common-al">Een verkoopgelegenheid waarmee standplaats wordt ingenomen, is geen bouwwerk in de zin van de Bouwverordening. Om zich toch een oordeel te kunnen vormen over de aanvaardbaarheid van het uiterlijk aanzien van een verkoopgelegenheid hanteren burgemeester en wethouders zoveel mogelijk bovengenoemde criteria als richtsnoer.</text:p>
            <text:p text:style-name="common-al">Van geval tot geval dient te worden bezien of een verkoopgelegenheid uit het oogpunt van bovengenoemde aspecten voldoet. In ieder geval zullen aspecten zoals de kleur en de onderhoudstoestand van de verkoop-gelegenheid bij de beoordeling worden betrokken.</text:p>
            <text:p text:style-name="common-al">Burgemeester en wethouders zullen indien het uiterlijk aanzien van een verkoopgelegenheid daartoe aanleiding geeft, een aanschrijving doen uitgaan naar de desbetreffende vergunninghouder, waarin hem/haar een redelijke termijn zal worden gesteld om de verkoopgelegenheid in overeenstemming te brengen met de daaraan te stellen eisen.</text:p>
            <text:p text:style-name="common-al">In het geval een nieuwe verkoopgelegenheid wordt aangeschaft dient een foto of tekening  te worden overgelegd, teneinde een beoordeling te kunnen uitvoeren.</text:p>
            <text:p text:style-name="common-al">
            <text:span text:style-name="nadrukvet">2</text:span>
            <text:span text:style-name="nadrukvet">1</text:span>
            <text:span text:style-name="nadrukvet">. Schoonhouden standplaats</text:span>
          </text:p>
            <text:p text:style-name="common-al">De standplaats en de naaste omgeving moeten binnen een straal van 10 meter in schone en ordelijke staat gehouden worden.</text:p>
            <text:p text:style-name="common-al">De standplaatshouder is binnen een straat van 10 meter verantwoordelijk voor het opruimen van weggegooide verpakkingsmaterialen en etensresten die gerelateerd zijn aan de door hem verkochte goederen.</text:p>
            <text:p text:style-name="common-al">De vergunninghouders die eetwaren verkopen die voor directe consumptie geschikt zijn, moeten minimaal twee afvalbakken plaatsen. Voor het legen van deze bakken is de vergunninghouder verantwoordelijk.</text:p>
            <text:p text:style-name="common-al">De standplaatshouder dient de standplaats na ontruiming schoon en netjes achter te laten.</text:p>
            <text:p text:style-name="common-al">De kosten voor het verwijderen van achtergelaten afval zijn voor rekening van de vergunninghouder.</text:p>
            <text:p text:style-name="common-al">
            <text:span text:style-name="nadrukvet">2</text:span>
            <text:span text:style-name="nadrukvet">2</text:span>
            <text:span text:style-name="nadrukvet">. Uitstallingen in combinatie met standplaatsen</text:span>
          </text:p>
            <text:p text:style-name="common-al">Bij standplaatsen worden geen uitstalvergunningen gegeven. Eventuele uitstallingen dienen binnen de toegestane aantal m² van de standplaats te worden geplaatst.</text:p>
            <text:p text:style-name="common-al">
            <text:span text:style-name="nadrukvet">2</text:span>
            <text:span text:style-name="nadrukvet">3</text:span>
            <text:span text:style-name="nadrukvet">. Brandveiligheid</text:span>
          </text:p>
            <text:p text:style-name="common-al">De verkoopgelegenheid dient te voldoen aan de brandveiligheidsvoorschriften, zulks ter beoordeling van de brandweer.</text:p>
            <text:p text:style-name="common-al">
            <text:span text:style-name="nadrukvet">2</text:span>
            <text:span text:style-name="nadrukvet">4</text:span>
            <text:span text:style-name="nadrukvet">. Vervangende locatie</text:span>
          </text:p>
            <text:p text:style-name="common-al">In geval van wijziging van de bestemming dan wel herinrichting van het betreffende gedeelte van de openbare weg zijn burgemeester en wethouders bevoegd om een vervangende standplaats aan te wijzen. Indien geen vervangende locatie voorhanden is, kan de vergunning worden ingetrokken.</text:p>
            <text:p text:style-name="common-al">
            <text:span text:style-name="nadrukvet">2</text:span>
            <text:span text:style-name="nadrukvet">5</text:span>
            <text:span text:style-name="nadrukvet">. Publicatie</text:span>
          </text:p>
            <text:p text:style-name="common-al">De verleende vergunningen worden gepubliceerd op de  landelijke website www.overheid.nl..</text:p>
            <text:p text:style-name="common-al">
            <text:span text:style-name="nadrukvet">2</text:span>
            <text:span text:style-name="nadrukvet">. Toezicht en handhaving ten aanzien van standplaatsvergunningen.</text:span>
          </text:p>
            <text:p text:style-name="common-al">Binnen de gemeente Laren zijn naast de politie de buitengewoon opsporingsambtenaren (BOA) belast met het signaleren van overtredingen van o.a. de Algemene Plaatselijke Verordening. Voornoemde ambtenaren hebben  toezichthoudende en opsporende bevoegdheden. </text:p>
            <text:p text:style-name="last-al">Indien de vergunningsvoorschriften met betrekking tot de standplaatsen niet worden nageleefd, wordt  handhavend opgetreden conform het geldende gemeentelijk handhavingsbeleid. Het opleggen van een last onder dwangsom of het schorsen/intrekken van de vergunning is daarbij gebruik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742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2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2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enbelei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27</meta:user-defined>
    <meta:user-defined meta:name="OVERHEIDop.GmbID/DC.identifier">gmb-2016-167427</meta:user-defined>
    <meta:user-defined meta:name="OVERHEID.TaxonomieBeleidsagenda/OVERHEID.category">Openbare orde en veiligheid | Organisatie en beleid</meta:user-defined>
    <meta:user-defined meta:name="OVERHEID.Gemeente/DC.spatial">Laren</meta:user-defined>
    <meta:user-defined meta:name="DC.source">wet Awb;1.0:c:BWBR0005537&amp;g=2016-11-03</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Gemeente/DCTERMS.publisher">Laren</meta:user-defined>
    <meta:user-defined meta:name="OVERHEID.Gemeente/OVERHEID.authority">Laren</meta:user-defined>
    <meta:user-defined meta:name="OVERHEIDgvop.Informatietype/DC.type">Beleidsregels</meta:user-defined>
    <meta:user-defined meta:name="OVERHEIDop.versieInformatie"/>
  </office:meta>
</office:document-meta>
</file>