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Burgemeester Praamsmalaan 32  het wijzigen van de gev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Bolsward, Burgemeester Praamsmalaan 32 OV20160830 het wijzigen van de gevel (21-11-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67424</text:span><text:line-break/><text:date style:data-style-name="dag" text:fixed="true" text:date-value="2016-12-02"/><text:line-break/><text:date style:data-style-name="jaar" text:fixed="true" text:date-value="2016-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424</text:span><text:date style:data-style-name="nicedate" text:fixed="true" text:date-value="2016-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424</text:span><text:date style:data-style-name="nicedate" text:fixed="true" text:date-value="2016-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Bolsward, Burgemeester Praamsmalaan 32  het wijzigen van de gev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2</meta:user-defined>
    <meta:user-defined meta:name="OVERHEIDop.publicationIssue">167424</meta:user-defined>
    <meta:user-defined meta:name="OVERHEIDop.GmbID/DC.identifier">gmb-2016-167424</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01AP 32</meta:user-defined>
    <meta:user-defined meta:name="OVERHEIDop.woonplaats">Bolsward</meta:user-defined>
    <meta:user-defined meta:name="OVERHEIDop.straatnaam">Burgemeester Praamsmalaan</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64563 563467</meta:user-defined>
    <meta:user-defined meta:name="OVERHEIDop.versieInformatie"/>
  </office:meta>
</office:document-meta>
</file>