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Eastwei 46 A  het plaatsen van een stacarav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ppenhuizen, Eastwei 46 A OV20160828 het plaatsen van een stacaravan (20-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2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Eastwei 46 A  het plaatsen van een stacarav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20</meta:user-defined>
    <meta:user-defined meta:name="OVERHEIDop.GmbID/DC.identifier">gmb-2016-16742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HV 46a</meta:user-defined>
    <meta:user-defined meta:name="OVERHEIDop.woonplaats">Oppenhuizen</meta:user-defined>
    <meta:user-defined meta:name="OVERHEIDop.straatnaam">East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7057 558351</meta:user-defined>
    <meta:user-defined meta:name="OVERHEIDop.versieInformatie"/>
  </office:meta>
</office:document-meta>
</file>