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ex artikel 2:57, lid 1 onder a en lid 2 Apv 2013- Loslopende ho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Code 546754 / LH05</text:span>
          </text:p>
            <text:p text:style-name="al">Het college van burgemeester en wetouders van de gemeente Capelle aan den IJssel;</text:p>
            <text:p text:style-name="al">b e s l u i t 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Het is de eigenaar of houder van een hond verboden die hond te laten verblijven of te laten lopen op overdekte winkelcentra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Het gehele openbare gebied wordt aangewezen als plaats waar het verboden is een hond los te laten </text:p>
            <text:p text:style-name="al">lopen (aanlijnplicht), uitgezonderd uitlaatzones, uitrengebieden, het Schollebos (met uitzondering van </text:p>
            <text:p text:style-name="al">het evenemententerrein) en sportpark Schenkel, zoals aangegeven op bijgevoegde kaart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de dag na de bekendmaking.</text:p>
            <text:p text:style-name="al">Aldus vastgesteld op 10 december 2013.</text:p>
            <text:p text:style-name="al">Het college van burgemeester en wethouders voornoemd,</text:p>
            <text:p text:style-name="al">de secretaris,	   de burgemeester,</text:p>
            <text:p text:style-name="al">drs. A.R. Ruijmgaart RA MGA, loco.	   J.F. Koen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16742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42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42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ex artikel 2:57, lid 1 onder a en lid 2 Apv 2013- Loslopende h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742</meta:user-defined>
    <meta:user-defined meta:name="OVERHEIDop.GmbID/DC.identifier">gmb-2016-16742</meta:user-defined>
    <meta:user-defined meta:name="OVERHEID.TaxonomieBeleidsagenda/OVERHEID.category">Openbare orde en veiligheid | Organisatie en beleid</meta:user-defined>
    <meta:user-defined meta:name="DC.source">;http://decentrale.regelgeving.overheid.nl/cvdr/xhtmloutput/Historie/Capelle%20aan%20den%20IJssel/395285/395285_1.html</meta:user-defined>
    <meta:user-defined meta:name="OVERHEIDop.referentienummer">739168</meta:user-defined>
    <meta:user-defined meta:name="OVERHEID.Organisatietype/OVERHEID.organisationType">gemeente</meta:user-defined>
    <meta:user-defined meta:name="OVERHEID.Gemeente/DC.creator">Capelle aan den IJssel</meta:user-defined>
    <dc:language>nl</dc:language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gvop.Informatietype/DC.type">Overige besluiten van algemene strekking</meta:user-defined>
    <meta:user-defined meta:name="OVERHEID.Gemeente/DC.spatial">Capelle aan den IJssel</meta:user-defined>
    <meta:user-defined meta:name="OVERHEIDop.versieInformatie"/>
  </office:meta>
</office:document-meta>
</file>