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Dinner on Ice op de locatie Markt in Schagen alsmede verleende ontheffing voor het verstrekken van zwak alcoholhoudende 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3 december 2016</text:p>
            <text:p text:style-name="common-al">Kenmerk: MBW-16-0056</text:p>
            <text:p text:style-name="last-al">Bevestiging melding verzond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74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Dinner on Ice op de locatie Markt in Schagen alsmede verleende ontheffing voor het verstrekken van zwak alcoholhoudende dr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19</meta:user-defined>
    <meta:user-defined meta:name="OVERHEIDop.GmbID/DC.identifier">gmb-2016-1674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S 21a</meta:user-defined>
    <meta:user-defined meta:name="OVERHEIDop.woonplaats">Schagen</meta:user-defined>
    <meta:user-defined meta:name="OVERHEIDop.straatnaam">Mark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153 533422</meta:user-defined>
    <meta:user-defined meta:name="OVERHEIDop.versieInformatie"/>
  </office:meta>
</office:document-meta>
</file>