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oorniksestraat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68 bomen (stamomtrekken 30 - 314 cm), staande op het terrein van het perceel Doorniksestraat 28</text:p>
            <text:p text:style-name="common-al"/>
            <text:p text:style-name="common-al">Ons kenmerk: 20161428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oorniksestraat 2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741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oorniksestraat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16</meta:user-defined>
    <meta:user-defined meta:name="OVERHEIDop.GmbID/DC.identifier">gmb-2016-167416</meta:user-defined>
    <meta:user-defined meta:name="DCTERMS.abstract">Het kappen van 68 bomen (stamomtrekken 30 - 314 cm), staande op het terrein van het perceel Doorniksestraat 28. Deze bekendmaking bevat de activiteit(en): kappen.</meta:user-defined>
    <meta:user-defined meta:name="OVERHEIDop.referentienummer">201614284/616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XM 2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81808-v1-BM 161128 201614284 Doorn...|exb-2016-40483</meta:user-defined>
    <meta:user-defined meta:name="OVERHEID.EPSG28992/DC.spatial">80496.602 458418.565</meta:user-defined>
    <meta:user-defined meta:name="OVERHEIDop.versieInformatie"/>
  </office:meta>
</office:document-meta>
</file>