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64  het plaatsen van een erfscheiding in het Rijksbeschermde stads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ard 164 OV20160827 het plaatsen van een erfscheiding in het Rijksbeschermde stadsgezicht (20-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1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164  het plaatsen van een erfscheiding in het Rijks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14</meta:user-defined>
    <meta:user-defined meta:name="OVERHEIDop.GmbID/DC.identifier">gmb-2016-1674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L 164</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047 555092</meta:user-defined>
    <meta:user-defined meta:name="OVERHEIDop.versieInformatie"/>
  </office:meta>
</office:document-meta>
</file>