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geningen geweigerde collectevergunning 12 tot 17 december 2016 "Stichting van de FamilieledenAngo"</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het besluit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12 oktober 2016).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41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1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 geweigerde collectevergunning 12 tot 17 december 2016 "Stichting van de FamilieledenAng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12</meta:user-defined>
    <meta:user-defined meta:name="OVERHEIDop.GmbID/DC.identifier">gmb-2016-1674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X 11</meta:user-defined>
    <meta:user-defined meta:name="OVERHEIDop.woonplaats">Wageningen</meta:user-defined>
    <meta:user-defined meta:name="OVERHEIDop.straatnaam">Mark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52 441865</meta:user-defined>
    <meta:user-defined meta:name="OVERHEIDop.versieInformatie"/>
  </office:meta>
</office:document-meta>
</file>