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ot Kerkhof 23  het plaatsen een dakkapel en vlaggen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Groot Kerkhof 23 OV20160826 het plaatsen een dakkapel en vlaggenmast (20-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1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root Kerkhof 23  het plaatsen een dakkapel en vlaggen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10</meta:user-defined>
    <meta:user-defined meta:name="OVERHEIDop.GmbID/DC.identifier">gmb-2016-1674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HG 23</meta:user-defined>
    <meta:user-defined meta:name="OVERHEIDop.woonplaats">Bolsward</meta:user-defined>
    <meta:user-defined meta:name="OVERHEIDop.straatnaam">Groot Kerkhof</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367 564183</meta:user-defined>
    <meta:user-defined meta:name="OVERHEIDop.versieInformatie"/>
  </office:meta>
</office:document-meta>
</file>