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ing Subsidieregeling Inwonersinitiatieven Hoofdstu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Fryske Marren heeft op 22 november 2016 het onderstaande besluit genomen.</text:p>
            <text:p text:style-name="common-al"/>
            <text:p text:style-name="tussenkopcur">Het college besluit:</text:p>
            <text:list text:style-name="id1-3-2-1-1-4">
              <text:list-item text:style-override="id1-3-2-1-1-4-1">
                <text:number>1.</text:number>
                <text:p text:style-name="al">De bevoegdheid tot besluiten op een aanvraag zoals bedoeld in Hoofdstuk 3 van de Subsidieregeling inwonersinitiatieven te mandateren aan de beoordelingscommissie zoals bedoeld in artikel 1 van deze subsidieregeling.</text:p>
              </text:list-item>
              <text:list-item text:style-override="id1-3-2-1-1-4-2">
                <text:number>2.</text:number>
                <text:p text:style-name="al">De bevoegdheid tot het toepassen van de hardheidsclausule voor Hoofdstuk 3 van de Subsidieregeling inwonersinitiatieven te mandateren aan het afdelingshoofd Samenleving en te ondermandateren aan de dorpencoördinator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4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tering Subsidieregeling Inwonersinitiatieven Hoofdstu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05</meta:user-defined>
    <meta:user-defined meta:name="OVERHEIDop.GmbID/DC.identifier">gmb-2016-167405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art. 10:1 Awb;1.0:c:BWBR0005537&amp;artikel=10%3A1&amp;g=2016-11-03</meta:user-defined>
    <meta:user-defined meta:name="OVERHEIDop.referentienummer">194045089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Overige besluiten van algemene strekking</meta:user-defined>
    <meta:user-defined meta:name="OVERHEIDop.versieInformatie"/>
  </office:meta>
</office:document-meta>
</file>