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angestreek 2: ontvangen kennisgeving incidentele festiviteit, 3 en 4 december 2016 (IF 20160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november 2016</text:span> is een kennisgeving incidentele festiviteit ontvangen voor deze locatie. Het gaat om <text:span text:style-name="nadrukvet">het houden van een incidentele festiviteit op zaterdag 3 en zondag 4 december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740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0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0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angestreek 2: ontvangen kennisgeving incidentele festiviteit, 3 en 4 december 2016 (IF 201601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04</meta:user-defined>
    <meta:user-defined meta:name="OVERHEIDop.GmbID/DC.identifier">gmb-2016-167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HV 2</meta:user-defined>
    <meta:user-defined meta:name="OVERHEIDop.woonplaats">Lemmer</meta:user-defined>
    <meta:user-defined meta:name="OVERHEIDop.straatnaam">Langestree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6752 539764</meta:user-defined>
    <meta:user-defined meta:name="OVERHEIDop.versieInformatie"/>
  </office:meta>
</office:document-meta>
</file>