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herne, Buorren 29: ontvangen kennisgeving incidentele festiviteit, 9 en 10 december 2016 (IF 201601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5 november 2016</text:span> is een kennisgeving incidentele festiviteit ontvangen voor deze locatie. Het gaat om <text:span text:style-name="nadrukvet">het houden van een incidentele festiviteit op vrijdag 9 en zaterdag 10 december 2016 in verband met een biljarttoernooi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67402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402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402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herne, Buorren 29: ontvangen kennisgeving incidentele festiviteit, 9 en 10 december 2016 (IF 2016010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402</meta:user-defined>
    <meta:user-defined meta:name="OVERHEIDop.GmbID/DC.identifier">gmb-2016-1674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493LC 29</meta:user-defined>
    <meta:user-defined meta:name="OVERHEIDop.woonplaats">Terherne</meta:user-defined>
    <meta:user-defined meta:name="OVERHEIDop.straatnaam">Buorren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fhandeling</meta:user-defined>
    <meta:user-defined meta:name="OVERHEID.EPSG28992/DC.spatial">181494 561536</meta:user-defined>
    <meta:user-defined meta:name="OVERHEIDop.versieInformatie"/>
  </office:meta>
</office:document-meta>
</file>