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mirdum, ter hoogte van De Brink 2-4: verleende evenementenvergunning, oud- en nieuwfeest (EV 201601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november 2016</text:span> is een evenementenvergunning (met een verkeersbesluit) verleend voor deze locatie. Het gaat om het <text:span text:style-name="nadrukvet">houden van een oud- en nieuwfeest op zaterdag 31 december 2016 van 21:30 uur tot zondag 1 januari 2017 04:00 ter hoogte van de Brink 2-4 te Oudemirdum</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74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ter hoogte van De Brink 2-4: verleende evenementenvergunning, oud- en nieuwfeest (EV 20160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00</meta:user-defined>
    <meta:user-defined meta:name="OVERHEIDop.GmbID/DC.identifier">gmb-2016-1674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7JD 2</meta:user-defined>
    <meta:user-defined meta:name="OVERHEIDop.woonplaats">Oudemirdum</meta:user-defined>
    <meta:user-defined meta:name="OVERHEIDop.straatnaam">De brin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4841 540240</meta:user-defined>
    <meta:user-defined meta:name="OVERHEIDop.versieInformatie"/>
  </office:meta>
</office:document-meta>
</file>