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roenedijk 10  het plaatsen van een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Groenedijk 10 OV20160824 het plaatsen van een schuur (18-1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7399</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99</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99</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Groenedijk 10  het plaatsen van een sch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7399</meta:user-defined>
    <meta:user-defined meta:name="OVERHEIDop.GmbID/DC.identifier">gmb-2016-16739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4AB 10</meta:user-defined>
    <meta:user-defined meta:name="OVERHEIDop.woonplaats">Sneek</meta:user-defined>
    <meta:user-defined meta:name="OVERHEIDop.straatnaam">Groenedij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4646 561051</meta:user-defined>
    <meta:user-defined meta:name="OVERHEIDop.versieInformatie"/>
  </office:meta>
</office:document-meta>
</file>