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44: Verleende omgevingsvergunning, kappen van 1 lind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44, kappen van 1 linde, ZAAK166666, verzenddatum 25-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739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9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9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elakkerlaan 44: Verleende omgevingsvergunning, kappen van 1 lind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97</meta:user-defined>
    <meta:user-defined meta:name="OVERHEIDop.GmbID/DC.identifier">gmb-2016-1673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K</meta:user-defined>
    <meta:user-defined meta:name="OVERHEIDop.woonplaats">Wageningen</meta:user-defined>
    <meta:user-defined meta:name="OVERHEIDop.straatnaam">Hamelakker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807 442251</meta:user-defined>
    <meta:user-defined meta:name="OVERHEIDop.versieInformatie"/>
  </office:meta>
</office:document-meta>
</file>