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Smidstraat 29  het plaatsen van drie dakkapellen en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raard, Smidstraat 29 OV20160822 het plaatsen van drie dakkapellen en het wijzigen van de gevels (16-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39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9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9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raard, Smidstraat 29  het plaatsen van drie dakkapellen en het wijzigen van de gev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395</meta:user-defined>
    <meta:user-defined meta:name="OVERHEIDop.GmbID/DC.identifier">gmb-2016-1673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6NG 29</meta:user-defined>
    <meta:user-defined meta:name="OVERHEIDop.woonplaats">Schraard</meta:user-defined>
    <meta:user-defined meta:name="OVERHEIDop.straatnaam">Smid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343 566028</meta:user-defined>
    <meta:user-defined meta:name="OVERHEIDop.versieInformatie"/>
  </office:meta>
</office:document-meta>
</file>