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1 A  het realiseren van een pier met aanlegmogelijk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 Afsluitdijk 1 A OV20160821 het realiseren van een pier met aanlegmogelijkheden (1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9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Afsluitdijk 1 A  het realiseren van een pier met aanlegmogelijk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93</meta:user-defined>
    <meta:user-defined meta:name="OVERHEIDop.GmbID/DC.identifier">gmb-2016-1673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1a</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437 565154</meta:user-defined>
    <meta:user-defined meta:name="OVERHEIDop.versieInformatie"/>
  </office:meta>
</office:document-meta>
</file>