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Hoogwerflaan 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wijzigen van het gebruik van een gedeelte van de voortuin van de eengezinswoning Hoogwerflaan 6 ten behoeve van parkeren van auto's</text:p>
            <text:p text:style-name="common-al"/>
            <text:p text:style-name="common-al">Ons kenmerk: 201615289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Hoogwerflaan 6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7391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39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39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geweigerd regulier, Hoogwerflaan 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391</meta:user-defined>
    <meta:user-defined meta:name="OVERHEIDop.GmbID/DC.identifier">gmb-2016-167391</meta:user-defined>
    <meta:user-defined meta:name="DCTERMS.abstract">Het wijzigen van het gebruik van een gedeelte van de voortuin van de eengezinswoning Hoogwerflaan 6 ten behoeve van parkeren van auto's. Deze bekendmaking bevat de activiteit(en): ontheffing kruimel.</meta:user-defined>
    <meta:user-defined meta:name="OVERHEIDop.referentienummer">201615289/6169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94BJ 6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583795-v1-BM 161128 201615289 Hoogw...|exb-2016-40479</meta:user-defined>
    <meta:user-defined meta:name="OVERHEID.EPSG28992/DC.spatial">84542.375 457745.03</meta:user-defined>
    <meta:user-defined meta:name="OVERHEIDop.versieInformatie"/>
  </office:meta>
</office:document-meta>
</file>