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uitgebreide procedure) Rustenburgerweg 1b TYTSJERK Actualisatie vergunning </text:p>
      <text:section text:name="zakelijke-mededeling_id1-3-2" text:style-name="zakelijke-mededeling">
        <text:section text:name="zakelijke-mededeling-tekst_id1-3-2-1" text:style-name="zakelijke-mededeling-tekst">
          <text:section text:name="tekst_id1-3-2-1-1" text:style-name="tekst">
            <text:p text:style-name="common-al">Rustenburgerweg 1b TYTSJERK</text:p>
            <text:p text:style-name="common-al">Z-ACTVOORSCH-2016-0278    </text:p>
            <text:p text:style-name="common-al">Actualisatie vergunning</text:p>
            <text:p text:style-name="common-al">Datum ontvangst: 01 maart 2016</text:p>
            <text:p text:style-name="common-al">Datum besluit: 25 november 2016</text:p>
            <text:p text:style-name="common-al"/>
            <text:p text:style-name="common-al">
            <text:span text:style-name="nadrukvet">Beroep indienen</text:span>
          </text:p>
            <text:p text:style-name="common-al">Bovengenoemd besluit ligt met ingang van 30 november 2016 voor zes weken ter inzage. Een belanghebbende die tijdig een zienswijze heeft ingebracht tegen het ontwerpbesluit, kan binnen zes weken na de dag waarop dit besluit is bekendgemaakt beroep instellen bij de Rechtbank Noord-Nederland, Postbus 150, 9700 AD Groningen. Dit kan per brief of langs de digitale weg (zie <text:a xlink:href="http://lokel.rechtspraak.nl/bestuursrecht" xlink:type="simple">http://lokel.rechtspraak.nl/bestuursrecht</text:a>). Ook voor belanghebbenden, die redelijkerwijs niet kan worden verweten dat zij geen zienswijze hebben ingediend, staat deze rechtsgang open. In de Algemene wet bestuursrecht staat aan welke eísen een beroepschrift moet voldoen. De vergunning treedt in werking met ingang van de dag na afloop van de beroepstermijn. Indien onverwijlde spoed dit vereist, kan tijdens de beroepsprocedure een voorlopige voorziening worden aangevraagd bij de Voorzieningenrechter van de Noord-Nederland. ln dat geval treedt het besluit nooit eerder in werking dan nadat op het verzoek om voorlopige voorziening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6738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8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8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uitgebreide procedure) Rustenburgerweg 1b TYTSJERK Actualisatie 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89</meta:user-defined>
    <meta:user-defined meta:name="OVERHEIDop.GmbID/DC.identifier">gmb-2016-167389</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5</meta:user-defined>
    <meta:user-defined meta:name="OVERHEIDop.woonplaats">Tytsjerk</meta:user-defined>
    <meta:user-defined meta:name="OVERHEIDop.straatnaam">Rustenburger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7440 578545</meta:user-defined>
    <meta:user-defined meta:name="OVERHEIDop.versieInformatie"/>
  </office:meta>
</office:document-meta>
</file>