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inrit, Brummen H 2736 (Dieren P 4817, Professor Talmaweg in Laag Soer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november 2016</text:p>
            <text:p text:style-name="common-al">Locatie: Brummen H 2736 (Dieren P 4817, Professor Talmaweg in Laag Soeren)</text:p>
            <text:p text:style-name="common-al">Voor: het realiseren van een inrit</text:p>
            <text:p text:style-name="common-al">Activiteit(en): Inrit/Uitweg, een uitweg te maken, te hebben of te veranderen of het gebruik daarvan te veranderen</text:p>
            <text:p text:style-name="common-al">Registratienummer: Z-HZ_WABO-2016-1094</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738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8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8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realiseren van een inrit, Brummen H 2736 (Dieren P 4817, Professor Talmaweg in Laag 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86</meta:user-defined>
    <meta:user-defined meta:name="OVERHEIDop.GmbID/DC.identifier">gmb-2016-167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57AK 9</meta:user-defined>
    <meta:user-defined meta:name="OVERHEIDop.woonplaats">Laag-Soeren</meta:user-defined>
    <meta:user-defined meta:name="OVERHEIDop.straatnaam">Professor Talma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2586 455134</meta:user-defined>
    <meta:user-defined meta:name="OVERHEIDop.versieInformatie"/>
  </office:meta>
</office:document-meta>
</file>